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12.26pt_mt.7.52mm_indent.-58.5mm_ifm" text:outline-level="1">36 045<text:tab/>Situatie in de Oekraïne</text:h>
      <text:h text:style-name="ifm_p_font.bold_size.9.06pt_mt.18.8mm_indent.-58.5mm_ifm" text:outline-level="1">Nr. 305
      <text:tab/>BRIEF VAN DE MINISTER VOOR LANGDURIGE ZORG EN SPORT</text:h>
      <text:p text:style-name="ifm_p_mt.3.76mm_ifm">Aan de Voorzitter van de Tweede Kamer der Staten-Generaal</text:p>
      <text:p text:style-name="ifm_p_mt.3.76mm_ifm">Den Haag, 4 juli 2022</text:p>
      <text:p text:style-name="ifm_p_mt.3.76mm_ifm">De weerzinwekkende oorlog van Rusland tegen Oekraïne duurt nog steeds voort. Vrede tussen landen is het fundament van de internationale sport. Op 9 maart<text:note text:id="ID-1039644-d36e78" text:note-class="footnote"><text:note-citation text:label="1 ">1</text:note-citation><text:note-body><text:p text:style-name="ifm_p_font.normal_size.6.93pt_mt..5mm_indent.-0.1161in_mleft.0.1161in_ifm">Kamerstukken 30 234 en 36 045, nr. 295.</text:p></text:note-body></text:note> informeerde ik u over het statement dat Nederland samen met 37 landen heeft ondertekend, waarmee een belangrijk deel van de wereld een breed sportfront vormt tegen deze oorlog.</text:p>
      <text:p text:style-name="ifm_p_mt.3.76mm_ifm">De waarde van sport komt voort uit respect voor elkaar, verbroedering en plezier. Dat staat lijnrecht tegenover de ontwikkelingen in Rusland. Het doet me deugd dat de sport zelf op allerlei manieren acties heeft genomen tegen Rusland en Belarus.</text:p>
      <text:p text:style-name="ifm_p_mt.3.76mm_ifm">Hiermee deel ik de aanvullende verklaring<text:note text:id="ID-1039644-d36e92" text:note-class="footnote"><text:note-citation text:label="2 ">2</text:note-citation><text:note-body><text:p text:style-name="ifm_p_font.normal_size.6.93pt_mt..5mm_indent.-0.1161in_mleft.0.1161in_ifm">Zie bijlage.</text:p></text:note-body></text:note> met u, die voortbouwt op de oproep uit het vorige statement. Deze verklaring steun ik samen met mijn collega’s uit 35 land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05<text:tab/><text:page-number text:select-page="current"/></text:p>
      </style:footer>
    </style:master-page>
    <style:master-page xmlns:sdu-fn="http://schema.sdu.nl/2011/07/functions" style:name="Landscape" style:page-layout-name="landscape-margin-text">
      <style:footer>
        <text:p text:style-name="footer">Tweede Kamer, vergaderjaar 2021-2022, 30 234,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Tweede internationaal statement naar Rusland en Belarus op sportgebied</dc:title>
    <meta:user-defined meta:name="OVERHEIDop.ParlID/DC.identifier">kst-30234-305</meta:user-defined>
    <meta:user-defined meta:name="OVERHEIDop.ondernummer">305</meta:user-defined>
    <meta:user-defined meta:name="DCTERMS.W3CDTF/DCTERMS.available">2022-07-11</meta:user-defined>
    <meta:user-defined meta:name="OVERHEIDop.KamerstukTypen/DC.type">Brief</meta:user-defined>
    <meta:user-defined meta:name="OVERHEIDop.dossiernummer">30234;36045</meta:user-defined>
    <meta:user-defined meta:name="OVERHEIDop.configuratie">https://repository.officiele-overheidspublicaties.nl/MasterConfiguraties/MC-OEP-Kamerstuk-Web/1.3/xml/MC-OEP-Kamerstuk-Web.xml</meta:user-defined>
    <meta:user-defined meta:name="OVERHEIDop.documenttitel">Tweede internationaal statement naar Rusland en Belarus op sportgebied</meta:user-defined>
    <meta:user-defined meta:name="OVERHEIDop.indiener">C. Helder</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Toekomstig sportbeleid; Brief regering; Tweede internationaal statement naar Rusland en Belarus op sport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