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97<text:tab/>BRIEF VAN DE MINISTER VOOR LANGDURIGE ZORG EN SPORT</text:h>
      <text:p text:style-name="ifm_p_mt.3.76mm_ifm">Aan de Voorzitter van de Tweede Kamer der Staten-Generaal</text:p>
      <text:p text:style-name="ifm_p_mt.3.76mm_ifm">Den Haag, 5 april 2022</text:p>
      <text:p text:style-name="ifm_p_mt.3.76mm_ifm">Hierbij stuur ik u het advies van de Nederlands Sportraad over de doorontwikkeling van de paralympische topsport, getiteld «Gelijkwaardig en inclusief»<text:note text:id="ID-1025274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24 februari 2021 heeft mijn voorganger dit advies aan de raad gevraagd.</text:p>
      <text:p text:style-name="ifm_p_mt.3.76mm_ifm">Conform de Kaderwet adviescolleges, stuur ik uw Kamer binnen drie maanden mijn beleidsreactie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Brief regering; Advies van de Nederlands Sportraad over de doorontwikkeling van de paralympische topsport, getiteld ‘Gelijkwaardig en inclusief’</dc:title>
    <meta:user-defined meta:name="OVERHEIDop.ParlID/DC.identifier">kst-30234-297</meta:user-defined>
    <meta:user-defined meta:name="OVERHEIDop.ondernummer">297</meta:user-defined>
    <meta:user-defined meta:name="DCTERMS.W3CDTF/DCTERMS.available">2022-04-07</meta:user-defined>
    <meta:user-defined meta:name="OVERHEIDop.KamerstukTypen/DC.type">Brief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 van de Nederlands Sportraad over de doorontwikkeling van de paralympische topsport, getiteld ‘Gelijkwaardig en inclusief’</meta:user-defined>
    <meta:user-defined meta:name="OVERHEIDop.indiener">C. Helder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Toekomstig sportbeleid; Brief regering; Advies van de Nederlands Sportraad over de doorontwikkeling van de paralympische topsport, getiteld ‘Gelijkwaardig en inclusief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