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12.26pt_mt.7.52mm_indent.-58.5mm_ifm" text:outline-level="1">36 045<text:tab/>Situatie in de Oekraïne</text:h>
      <text:h text:style-name="ifm_p_font.bold_size.9.06pt_mt.18.8mm_indent.-58.5mm_ifm" text:outline-level="1">Nr. 295<text:tab/>BRIEF VAN DE MINISTER VOOR LANGDURIGE ZORG EN SPORT</text:h>
      <text:p text:style-name="ifm_p_mt.3.76mm_ifm">Aan de Voorzitter van de Tweede Kamer der Staten-Generaal</text:p>
      <text:p text:style-name="ifm_p_mt.3.76mm_ifm">Den Haag, 9 maart 2022</text:p>
      <text:p text:style-name="ifm_p_mt.3.76mm_ifm">De (inter)nationale sport is unaniem in het uitspreken van haar afschuw. Internationale organisaties zoals IOC, FIFA en UEFA lopen voorop in maatregelen met betrekking tot het weren van sporters en sportploegen die gelieerd zijn aan Rusland en Belarus. Ook de Nederlandse sportkoepels zoals NOC*NSF en KNVB volgden snel met een stevig en duidelijk signaal. Ik wil hierbij mijn grote waardering uitspreken voor de voortvarendheid en unanimiteit van de Nederlandse sport hierin.</text:p>
      <text:p text:style-name="ifm_p_mt.3.76mm_ifm">Daarom onderschrijft Nederland samen met 37 landen, de bijgevoegde verklaring<text:note text:id="ID-1021019-d36e84" text:note-class="footnote"><text:note-citation text:label="1 ">1</text:note-citation><text:note-body><text:p text:style-name="ifm_p_font.normal_size.6.93pt_mt..5mm_indent.-0.1161in_mleft.0.1161in_ifm">Raadpleegbaar via www.tweedekamer.nl</text:p></text:note-body></text:note>. Hiermee vormt een belangrijk deel van de wereld een breed sportfront in haar collectieve veroordeling.</text:p>
      <text:p text:style-name="ifm_p_mt.3.76mm_ifm">Sport zou moeten verbinden, verbroederen en inspireren. Met deze gezamenlijke verklaring laten wij ook zien dat deze waarden lijnrecht staan tegenover de recente ontwikkelingen in Oekraïne.</text:p>
      <text:p text:style-name="ifm_p_mt.5.08mm_ifm">De Minister van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5<text:tab/><text:page-number text:select-page="current"/></text:p>
      </style:footer>
    </style:master-page>
    <style:master-page xmlns:sdu-fn="http://schema.sdu.nl/2011/07/functions" style:name="Landscape" style:page-layout-name="landscape-margin-text">
      <style:footer>
        <text:p text:style-name="footer">Tweede Kamer, vergaderjaar 2021-2022, 30 23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Internationaal statement naar Rusland en Belarus op sportgebied</dc:title>
    <meta:user-defined meta:name="OVERHEIDop.ParlID/DC.identifier">kst-30234-295</meta:user-defined>
    <meta:user-defined meta:name="OVERHEIDop.ondernummer">295</meta:user-defined>
    <meta:user-defined meta:name="DCTERMS.W3CDTF/DCTERMS.available">2022-03-14</meta:user-defined>
    <meta:user-defined meta:name="OVERHEIDop.KamerstukTypen/DC.type">Brief</meta:user-defined>
    <meta:user-defined meta:name="OVERHEIDop.dossiernummer">30234;36045</meta:user-defined>
    <meta:user-defined meta:name="OVERHEIDop.configuratie">https://repository.officiele-overheidspublicaties.nl/MasterConfiguraties/MC-OEP-Kamerstuk-Web/1.2/xml/MC-OEP-Kamerstuk-Web.xml</meta:user-defined>
    <meta:user-defined meta:name="OVERHEIDop.documenttitel">Internationaal statement naar Rusland en Belarus op sportgebied</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Toekomstig sportbeleid; Brief regering; Internationaal statement naar Rusland en Belarus op sport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