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2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288
      <text:tab/>GEWIJZIGDE MOTIE VAN HET LID WESTERVELD C.S. TER VERVANGING VAN DIE GEDRUKT ONDER NR. 279</text:h>
      <text:p text:style-name="ifm_p_ifm">Voorgesteld 26 oktober 2021</text:p>
      <text:p text:style-name="ifm_p_mt.3.76mm_ifm">De Kamer,</text:p>
      <text:p text:style-name="ifm_p_mt.3.76mm_ifm">gehoord de beraadslaging,</text:p>
      <text:p text:style-name="ifm_p_mt.3.76mm_ifm">constaterende dat de overheid een tegemoetkoming van € 5.000 uitkeert aan slachtoffers van misbruik in de jeugdzorg naar aanleiding van het rapport van de commissie-De Winter;</text:p>
      <text:p text:style-name="ifm_p_mt.3.76mm_ifm">constaterende dat slachtoffers van mishandeling in de turnsport ook aanspraak kunnen maken op maximaal € 5.000;</text:p>
      <text:p text:style-name="ifm_p_mt.3.76mm_ifm">constaterende dat deze tegemoetkoming in veel gevallen volstrekt onvoldoende is om bijvoorbeeld blijvende extra zorgkosten naar aanleiding van het leed te betalen;</text:p>
      <text:p text:style-name="ifm_p_mt.3.76mm_ifm">verzoekt de regering om een onafhankelijk onderzoek naar de vraag of de tegemoetkoming van € 5.000 proportioneel is in situaties waarin de overheid (mede) verantwoordelijkheid draagt voor het ontstane leed,</text:p>
      <text:p text:style-name="ifm_p_mt.3.76mm_ifm">en gaat over tot de orde van de dag.</text:p>
      <text:p text:style-name="ifm_p_mt.3.76mm_ifm">Westerveld</text:p>
      <text:p text:style-name="ifm_p_ifm">Kuiken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234, nr. 2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234, nr. 2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 sportbeleid; Motie (gewijzigd/nader); Gewijzigde motie van het lid Westerveld c.s. over onafhankelijk onderzoek naar de vraag of de tegemoetkoming van 5000 euro proportioneel is (t.v.v. 30234-279)</dc:title>
    <meta:user-defined meta:name="OVERHEIDop.ParlID/DC.identifier">kst-30234-288</meta:user-defined>
    <meta:user-defined meta:name="OVERHEIDop.ondernummer">288</meta:user-defined>
    <meta:user-defined meta:name="DCTERMS.W3CDTF/DCTERMS.available">2021-10-27</meta:user-defined>
    <meta:user-defined meta:name="OVERHEIDop.KamerstukTypen/DC.type">Motie</meta:user-defined>
    <meta:user-defined meta:name="OVERHEIDop.dossiernummer">30234</meta:user-defined>
    <meta:user-defined meta:name="OVERHEIDop.documenttitel">Gewijzigde motie van het lid Westerveld c.s. over onafhankelijk onderzoek naar de vraag of de tegemoetkoming van 5000 euro proportioneel is (t.v.v. 30234-279)</meta:user-defined>
    <meta:user-defined meta:name="OVERHEIDop.indiener">M. van Nispen</meta:user-defined>
    <meta:user-defined meta:name="OVERHEIDop.indiener">A.H. Kuiken</meta:user-defined>
    <meta:user-defined meta:name="OVERHEIDop.indiener">E.M. Westerveld</meta:user-defined>
    <meta:user-defined meta:name="OVERHEIDop.dossiertitel">Toekomstig spo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6</meta:user-defined>
    <meta:user-defined meta:name="DC.title">Toekomstig sportbeleid; Motie (gewijzigd/nader); Gewijzigde motie van het lid Westerveld c.s. over onafhankelijk onderzoek naar de vraag of de tegemoetkoming van 5000 euro proportioneel is (t.v.v. 30234-27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