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2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286
      <text:tab/>GEWIJZIGDE MOTIE VAN DE LEDEN POUW-VERWEIJ EN OMTZIGT TER VERVANGING VAN DIE GEDRUKT ONDER NR. 284</text:h>
      <text:p text:style-name="ifm_p_ifm">Voorgesteld 13 oktober 2021</text:p>
      <text:p text:style-name="ifm_p_mt.3.76mm_ifm">De Kamer,</text:p>
      <text:p text:style-name="ifm_p_mt.3.76mm_ifm">gehoord de beraadslaging,</text:p>
      <text:p text:style-name="ifm_p_mt.3.76mm_ifm">Constaterende dat bij het tuchtrecht en het Instituut Sportrechtspraak zeer milde, voorwaardelijke straf is uitgedeeld;</text:p>
      <text:p text:style-name="ifm_p_mt.3.76mm_ifm">Verzoekt de regering in overleg te treden met de gymnastiekbond en de andere sportbonden en te bevorderen dat het tuchtrecht wordt geévalueerd en voorstellen ter versterking worden gedaan;</text:p>
      <text:p text:style-name="ifm_p_mt.3.76mm_ifm">En gaat over tot de orde van dag,</text:p>
      <text:p text:style-name="ifm_p_mt.3.76mm_ifm">Pouw-Verweij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234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234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 (gewijzigd/nader); Gewijzigde motie van de leden Pouw-Verweij en Omtzigt over bevorderen dat het tuchtrecht wordt geëvalueerd en versterkingsvoorstellen worden gedaan t.v.v. 30234-284</dc:title>
    <meta:user-defined meta:name="OVERHEIDop.ParlID/DC.identifier">kst-30234-286</meta:user-defined>
    <meta:user-defined meta:name="OVERHEIDop.ondernummer">286</meta:user-defined>
    <meta:user-defined meta:name="DCTERMS.W3CDTF/DCTERMS.available">2021-11-04</meta:user-defined>
    <meta:user-defined meta:name="OVERHEIDop.KamerstukTypen/DC.type">Motie</meta:user-defined>
    <meta:user-defined meta:name="OVERHEIDop.dossiernummer">30234</meta:user-defined>
    <meta:user-defined meta:name="OVERHEIDop.documenttitel">Gewijzigde motie van de leden Pouw-Verweij en Omtzigt over bevorderen dat het tuchtrecht wordt geëvalueerd en versterkingsvoorstellen worden gedaan t.v.v. 30234-284</meta:user-defined>
    <meta:user-defined meta:name="OVERHEIDop.indiener">P.H. Omtzigt</meta:user-defined>
    <meta:user-defined meta:name="OVERHEIDop.indiener">N.J.F. Pouw-Verweij</meta:user-defined>
    <meta:user-defined meta:name="OVERHEIDop.dossiertitel">Toekomstig s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3</meta:user-defined>
    <meta:user-defined meta:name="DC.title">Toekomstig sportbeleid; Motie (gewijzigd/nader); Gewijzigde motie van de leden Pouw-Verweij en Omtzigt over bevorderen dat het tuchtrecht wordt geëvalueerd en versterkingsvoorstellen worden gedaan t.v.v. 30234-28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