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85
      <text:tab/>MOTIE VAN HET LID POUW-VERWEIJ </text:h>
      <text:p text:style-name="ifm_p_ifm">Voorgesteld 13 oktober 2021</text:p>
      <text:p text:style-name="ifm_p_mt.3.76mm_ifm">De Kamer,</text:p>
      <text:p text:style-name="ifm_p_mt.3.76mm_ifm">gehoord de beraadslaging,</text:p>
      <text:p text:style-name="ifm_p_mt.3.76mm_ifm">constaterende dat veel sporters zwaar onder misbruik hebben geleden, dat hiervoor erkenning is en dat herhaling dient te worden voorkomen;</text:p>
      <text:p text:style-name="ifm_p_mt.3.76mm_ifm">constaterende dat controleren, manipuleren, isoleren en obsessief trainen ongeacht de lichamelijke en psychische conditie en behoeften, ook misbruik zijn;</text:p>
      <text:p text:style-name="ifm_p_mt.3.76mm_ifm">overwegende dat het leven van getalenteerde jonge sporters onderwerpen aan het koste wat kost leveren van topprestaties niet bevorderlijk is voor een structuur die de grenzen scherp afbakent dat misbruik onder geen enkele omstandigheid aanvaardbaar is;</text:p>
      <text:p text:style-name="ifm_p_mt.3.76mm_ifm">overwegende dat voor iedere jonge sporter van tijd tot tijd een weloverwogen afweging nodig is over de vraag in hoeverre topsport nog de moeite waard is, of dat doorgaan als misbruik kan worden aangemerkt;</text:p>
      <text:p text:style-name="ifm_p_mt.3.76mm_ifm">roept de regering op om samen met de sportbonden een handreiking te ontwerpen met behulp waarvan jonge sporters samen met hun ouders en/of verzorgers op gezette tijden bewust kunnen afwegen of doorgaan met topsport de moeite waard is, of dat tijdig stoppen een situatie van misbruik voorkomt,</text:p>
      <text:p text:style-name="ifm_p_mt.3.76mm_ifm">en gaat over tot de orde van de dag.</text:p>
      <text:p text:style-name="ifm_p_mt.3.76mm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85<text:tab/><text:page-number text:select-page="current"/></text:p>
      </style:footer>
    </style:master-page>
    <style:master-page xmlns:sdu-fn="http://schema.sdu.nl/2011/07/functions" style:name="Landscape" style:page-layout-name="landscape-margin-text">
      <style:footer>
        <text:p text:style-name="footer">Tweede Kamer, vergaderjaar 2021-2022, 30 234,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Pouw-Verweij over een handreiking om bewust af te wegen of doorgaan met topsport de moeite waard is</dc:title>
    <meta:user-defined meta:name="OVERHEIDop.ParlID/DC.identifier">kst-30234-285</meta:user-defined>
    <meta:user-defined meta:name="OVERHEIDop.ondernummer">285</meta:user-defined>
    <meta:user-defined meta:name="DCTERMS.W3CDTF/DCTERMS.available">2021-10-14</meta:user-defined>
    <meta:user-defined meta:name="OVERHEIDop.KamerstukTypen/DC.type">Motie</meta:user-defined>
    <meta:user-defined meta:name="OVERHEIDop.dossiernummer">30234</meta:user-defined>
    <meta:user-defined meta:name="OVERHEIDop.documenttitel">Motie van het lid Pouw-Verweij over een handreiking om bewust af te wegen of doorgaan met topsport de moeite waard is</meta:user-defined>
    <meta:user-defined meta:name="OVERHEIDop.indiener">N.J.F. Pouw-Verweij</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Toekomstig sportbeleid; Motie; Motie van het lid Pouw-Verweij over een handreiking om bewust af te wegen of doorgaan met topsport de moeite waar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