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3 april 2010</text:p>
      <text:p text:style-name="algemeen">Hierbij bied ik u het heden gepubliceerde rapport van de Gezondheidsraad over dopinggebruik aan.<text:note text:id="ID-d27e137" text:note-class="footnote">
               <text:note-citation text:label="1">1</text:note-citation>
               <text:note-body>
                  <text:p> Ter inzage gelegd bij het Centraal Informatiepunt Tweede Kamer.</text:p>
               </text:note-body>
            </text:note>
                  
               </text:p>
      <text:p text:style-name="algemeen">Het rapport doet verslag van een onderzoek naar de aard van schadelijke effecten van het gebruik van doping in de ongeorganiseerde
                  sport (met name door bezoekers van fitnesscentra en sportscholen). Het mondt uit in een aantal conclusies en aanbevelingen
                  die ik nader zal bestuderen met het oog op eventueel nieuw of aan te passen beleid met betrekking tot het dopingvraagstuk
                  in de (ongeorganiseerde) sport. Ik zal dat doen in samenhang met de al aangekondigde beleidsaanpassingen naar aanleiding van
                  het TNO-onderzoek naar de omvang van het gebruik van juni 2009. Daarover heeft de toenmalige staatssecretaris van VWS – M.
                  Bussemaker – u geïnformeerd met haar brief van 19 juni 2009 (30 234, nr. 24).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234, Nr. 2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