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72
      <text:tab/>MOTIE VAN DE LEDEN WESTERVELD EN VAN NISPE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kinderen met een beperking veel minder vaak een zwemdiploma halen, mede doordat er niet voldoende gespecialiseerd aanbod is;</text:p>
      <text:p text:style-name="ifm_p_mt.3.76mm_ifm">overwegende dat zelfredzaamheid in het water van kinderen met een beperking superbelangrijk is;</text:p>
      <text:p text:style-name="ifm_p_mt.3.76mm_ifm">verzoekt de regering, om met aanbieders van speciaal onderwijs en zwemles een plan te maken om tot een dekkend aanbod van zwemonderwijs te komen voor kinderen met een beperking,</text:p>
      <text:p text:style-name="ifm_p_mt.3.76mm_ifm">en gaat over tot de orde van de dag.</text:p>
      <text:p text:style-name="ifm_p_mt.3.76mm_ifm">Westerveld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234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234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de leden Westerveld en Van Nispen over een dekkend aanbod van zwemonderwijs voor kinderen met een beperking</dc:title>
    <meta:user-defined meta:name="OVERHEIDop.ParlID/DC.identifier">kst-30234-272</meta:user-defined>
    <meta:user-defined meta:name="OVERHEIDop.ondernummer">272</meta:user-defined>
    <meta:user-defined meta:name="DCTERMS.W3CDTF/DCTERMS.available">2021-07-09</meta:user-defined>
    <meta:user-defined meta:name="OVERHEIDop.KamerstukTypen/DC.type">Motie</meta:user-defined>
    <meta:user-defined meta:name="OVERHEIDop.dossiernummer">30234</meta:user-defined>
    <meta:user-defined meta:name="OVERHEIDop.documenttitel">Motie van de leden Westerveld en Van Nispen over een dekkend aanbod van zwemonderwijs voor kinderen met een beperking</meta:user-defined>
    <meta:user-defined meta:name="OVERHEIDop.indiener">M. van Nispen</meta:user-defined>
    <meta:user-defined meta:name="OVERHEIDop.indiener">E.M. Westerveld</meta:user-defined>
    <meta:user-defined meta:name="OVERHEIDop.dossiertitel">Toekomstig spor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Toekomstig sportbeleid; Motie; Motie van de leden Westerveld en Van Nispen over een dekkend aanbod van zwemonderwijs voor kinderen met een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