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66<text:tab/>BRIEF VAN DE MINISTER VOOR MEDISCHE ZORG</text:h>
      <text:p text:style-name="ifm_p_mt.3.76mm_ifm">Aan de Voorzitter van de Tweede Kamer der Staten-Generaal</text:p>
      <text:p text:style-name="ifm_p_mt.3.76mm_ifm">Den Haag, 2 juli 2021</text:p>
      <text:p text:style-name="ifm_p_mt.3.76mm_ifm">Hierbij stuur ik u het rapport «De inzet van slimme technologie in voetbalstadions voor de aanpak van discriminatie en racisme»<text:note text:id="ID-990234-d36e68" text:note-class="footnote"><text:note-citation text:label="1 ">1</text:note-citation><text:note-body><text:p text:style-name="ifm_p_font.normal_size.6.93pt_mt..5mm_indent.-0.1161in_mleft.0.1161in_ifm">Raadpleegbaar via www.tweedekamer.nl</text:p></text:note-body></text:note>. Het betreft een verkenning naar de privacy rechtelijke kaders voor de inzet van slimme technologieën in voetbalstadions, dat de Landsadvocaat op mijn verzoek heeft uitgevoerd.</text:p>
      <text:p text:style-name="ifm_p_mt.3.76mm_ifm">Een en ander komt voort uit het plan «Ons voetbal is van iedereen. Samen zetten we racisme en discriminatie buitenspel» (Kamerstuk 30 234, nr. 241). Dit plan zet onder meer in op het beschikbaar maken en inzetten van slimme technologie in voetbalstadions.</text:p>
      <text:p text:style-name="ifm_p_ifm">Dit om bij racistische of discriminerende uitingen in stadions beter vast kunnen leggen wie zich binnen een stadion schuldig hieraan maak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66<text:tab/><text:page-number text:select-page="current"/></text:p>
      </style:footer>
    </style:master-page>
    <style:master-page xmlns:sdu-fn="http://schema.sdu.nl/2011/07/functions" style:name="Landscape" style:page-layout-name="landscape-margin-text">
      <style:footer>
        <text:p text:style-name="footer">Tweede Kamer, vergaderjaar 2020-2021, 30 23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apport van de landsadvocaat “De inzet van slimme technologie in voetbalstadions voor de aanpak van discriminatie en racisme”</dc:title>
    <meta:user-defined meta:name="OVERHEIDop.ParlID/DC.identifier">kst-30234-266</meta:user-defined>
    <meta:user-defined meta:name="OVERHEIDop.ondernummer">266</meta:user-defined>
    <meta:user-defined meta:name="DCTERMS.W3CDTF/DCTERMS.available">2021-07-05</meta:user-defined>
    <meta:user-defined meta:name="OVERHEIDop.KamerstukTypen/DC.type">Brief</meta:user-defined>
    <meta:user-defined meta:name="OVERHEIDop.dossiernummer">30234</meta:user-defined>
    <meta:user-defined meta:name="OVERHEIDop.documenttitel">Rapport van de landsadvocaat “De inzet van slimme technologie in voetbalstadions voor de aanpak van discriminatie en racisme”</meta:user-defined>
    <meta:user-defined meta:name="OVERHEIDop.indiener">T. van Ark</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Toekomstig sportbeleid; Brief regering; Rapport van de landsadvocaat “De inzet van slimme technologie in voetbalstadions voor de aanpak va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