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234<text:tab/>Toekomstig sportbeleid</text:h>
      <text:h text:style-name="ifm_p_font.bold_size.9.06pt_mt.18.8mm_indent.-58.5mm_ifm" text:outline-level="1">Nr. 263
      <text:tab/>BRIEF VAN DE MINISTER VOOR MEDISCHE ZORG</text:h>
      <text:p text:style-name="ifm_p_mt.3.76mm_ifm">Aan de Voorzitter van de Tweede Kamer der Staten-Generaal</text:p>
      <text:p text:style-name="ifm_p_mt.3.76mm_ifm">Den Haag, 9 april 2021</text:p>
      <text:p text:style-name="ifm_p_mt.3.76mm_ifm">Met de Kamerbrief «Topsportevenementen met meer maatschappelijke waarde» (Kamerstuk 30 234, nr. 257) heb ik uw Kamer geïnformeerd over de maatschappelijke betekenis van topsportevenementen en hoe de rijksoverheid die de komende jaren wil stimuleren en ondersteunen. Ik heb daarin aangegeven dat er buitengewone topsportevenementen zijn die ik expliciet wil voorleggen aan uw Kamer omdat ze qua aard, omvang, impact en kosten veel van de Nederlandse samenleving vragen maar ook veel opleveren.</text:p>
      <text:p text:style-name="ifm_p_mt.3.76mm_ifm">In deze brief informeer ik u over drie buitengewone topsportevenementen waarvoor dit jaar een bid moet worden ingediend door de initiatiefnemers. Het betreft de European Para Championships (EPC) in 2023, het Super WK wielrennen in 2027 en het WK voetbal voor vrouwen in 2027. Deze drie evenementen passen in de nationale topsportevenementen strategie die ik bovengenoemde brief presenteerde en zijn daarmee onderdeel van het lopend sportbeleid.</text:p>
      <text:p text:style-name="ifm_p_mt.3.76mm_ifm">Het initiatief om topsportevenementen naar Nederland te halen ligt bij de sport en haar partners. De rijksoverheid is daarbij geen formele contractpartij. Ik wil wel, zoals gebruikelijk, de betreffende internationale sportfederatie laten weten dat het kabinet het evenement toejuicht en de organisatie, daar waar mogelijk en binnen de bestaande wet- en regelgeving, wil ondersteunen. Dit weegt zwaar mee voor de internationale federatie en kan soms doorslaggevend zijn in de toewijzing van een evenement aan een bepaald land. Ik zal daarbij echter geen financiële toezeggingen doen.</text:p>
      <text:p text:style-name="ifm_p_mt.3.76mm_ifm">De benodigde financiële steun van de rijksoverheid per evenement is nog niet bekend. De mogelijkheid is reëel dat 2,5 miljoen euro subsidie per evenement onvoldoende is. Dit is het maximumbedrag dat binnen de subsidieregeling topsportevenementen 2021–2023 kan worden aangevraagd. Het vraagt derhalve om maatwerk. Ik zal uw Kamer daarover later infomeren en met een concreet financieel voorstel komen.</text:p>
      <text:p text:style-name="ifm_p_mt.3.76mm_ifm">De steun die ik nu, namens het kabinet, uitspreek moet de organisator voldoende comfort bieden om het bid verder uit te werken en zich kandidaat te stellen bij de internationale federatie. De verantwoordelijkheid voor de organisatie van het evenement en het financiële risico blijven te allen tijde bij de organisator.</text:p>
      <text:h text:style-name="ifm_p_font.bold_mt.3.76mm_page.keep-with-next_ifm" text:outline-level="1">European Para Championships (EPC) 2023</text:h>
      <text:p text:style-name="ifm_p_mt.3.76mm_ifm">Team TOC (evenementenorganisator) heeft, samen met NOC*NSF, het initiatief genomen om te onderzoeken of het mogelijk is om een aantal Europese Kampioenschappen van paralympische sporten te combineren tot een nieuw vierjaarlijks topsportevenement met de werktitel European Para Championships. Daarmee kan Nederland bijdragen aan het vergroten van de aantrekkelijkheid en zichtbaarheid van de Paralympische topsport en de kracht die deze sporters uitstralen beter maatschappelijk te benutten. Dit sluit aan bij de nationale en internationale ambities van Nederland op het gebied van inclusieve sport.</text:p>
      <text:p text:style-name="ifm_p_mt.3.76mm_ifm">Inmiddels is een brede coalitie van partijen uit de sport, de media, het bedrijfsleven en gemeenten ontstaan die het initiatief ondersteunen en er aan willen bijdragen dat dit daadwerkelijk van de grond gaat komen. Tijdens het WGO sport van 30 november 2020 (Kamerstuk 35 570 XVI, nr. 179) heb ik uw Kamer al gemeld dat het Ministerie van VWS hier ook bij betrokken is. Het is namelijk duidelijk dat dit evenement niet zonder aanzienlijke ondersteuning van de rijksoverheid kan. Ook internationaal is er veel belangstelling. Zo wordt het initiatief onder andere ondersteund door het European Paralympic Committee.</text:p>
      <text:p text:style-name="ifm_p_mt.3.76mm_ifm">Het is nog niet bekend welke sporten onderdeel worden van dit evenement.</text:p>
      <text:p text:style-name="ifm_p_ifm">Dit is nog afhankelijk van de afspraken die met de betreffende federaties kunnen worden gemaakt. In de eerste helft van 2021 moeten de bids bij de verschillende internationale federaties worden ingediend en wordt de (financiële) haalbaarheid nader uitgewerkt.</text:p>
      <text:h text:style-name="ifm_p_font.bold_mt.3.76mm_page.keep-with-next_ifm" text:outline-level="1">Super WK wielrennen 2027</text:h>
      <text:p text:style-name="ifm_p_mt.3.76mm_ifm">Het Super Wereldkampioenschap Wielrennen is een nieuw evenement van de UCI (Union Cycliste Internationale). Het is de bedoeling dat eens in de vier jaar de WK’s van veertien wielerdisciplines (waaronder BMX, baanwielrennen, para-cycling en wielrennen op de weg) gedurende drie weken in een stad worden georganiseerd.</text:p>
      <text:p text:style-name="ifm_p_ifm">Dit evenement zal voor de eerste keer in 2023 plaatsvinden in Glasgow.</text:p>
      <text:p text:style-name="ifm_p_mt.3.76mm_ifm">De Koninklijke Nederlandse Wieler Unie (KNWU), TIG Sports (evenementenorganisator) en Sportcentrum Papendal hebben aan de UCI laten weten dat ze zich kandidaat willen stellen voor de organisatie van de tweede editie in 2027. Zij bereiden het formele bid voor. Daarbij werken ze samen met de provincies Gelderland, Limburg en Noord-Brabant.</text:p>
      <text:p text:style-name="ifm_p_mt.3.76mm_ifm">Het bid moet uiterlijk 31 maart van dit jaar worden ingediend. Het bid-boek bevat een schets van de organisatie, een globale begroting en het commitment van betrokken partijen. Tot juli 2021 hebben de initiatiefnemers de tijd om de voorstellen te formaliseren en worden de contracten ondertekend.</text:p>
      <text:p text:style-name="ifm_p_ifm">Ik ondersteun dit bid inhoudelijk omdat het past in onze nationale topsportevenementen strategie. Wielerwedstijden bereiken een breed publiek, de wielersport is een belangrijk onderdeel van het landelijk topsportbeleid en het evenement is een mooi podium dat diverse publieke en private partijen in Nederland kunnen benutten.</text:p>
      <text:h text:style-name="ifm_p_font.bold_mt.3.76mm_page.keep-with-next_ifm" text:outline-level="1">WK voetbal vrouwen 2027</text:h>
      <text:p text:style-name="ifm_p_mt.3.76mm_ifm">Ik heb uw Kamer al geïnformeerd over het initiatief van de KNVB om zich, samen met de Duitse en Belgische Voetbalbonden, kandidaat te stellen voor de organisatie van het WK voetbalvrouwen 2027 (Kamerstuk 30 234, nr. 256). Drie bonden zijn hun samenwerking nu verder aan het uitwerken. De onderlinge afspraken moeten nog worden vastgelegd en bekrachtigd. Op verzoek van uw Kamer is het Ministerie van VWS hierbij betrokken (Kamerstuk 35 300 XVI, nr. 110). De verwachting is dat de FIFA in de loop van dit jaar het formele bid-proces gaat opstarten.</text:p>
      <text:p text:style-name="ifm_p_mt.3.76mm_ifm">Ik hoop dat het lukt om deze evenementen naar Nederland te halen en dat zoveel mogelijk Nederlanders zelf de inspirerende waarde van sport ervaren door dit brede palet aan sportevenementen.</text:p>
      <text:p text:style-name="ifm_p_mt.3.76mm_ifm">Zodra er meer bekend is over het financiële aspect van deze buitengewone topsportevenementen, zal ik uw Kamer verder informer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234, nr. 263<text:tab/><text:page-number text:select-page="current"/></text:p>
      </style:footer>
    </style:master-page>
    <style:master-page xmlns:sdu-fn="http://schema.sdu.nl/2011/07/functions" style:name="Landscape" style:page-layout-name="landscape-margin-text">
      <style:footer>
        <text:p text:style-name="footer">Tweede Kamer, vergaderjaar 2020-2021, 30 234,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Buitengewone topsportevenementen</dc:title>
    <meta:user-defined meta:name="OVERHEIDop.ParlID/DC.identifier">kst-30234-263</meta:user-defined>
    <meta:user-defined meta:name="OVERHEIDop.ondernummer">263</meta:user-defined>
    <meta:user-defined meta:name="DCTERMS.W3CDTF/DCTERMS.available">2021-04-13</meta:user-defined>
    <meta:user-defined meta:name="OVERHEIDop.KamerstukTypen/DC.type">Brief</meta:user-defined>
    <meta:user-defined meta:name="OVERHEIDop.dossiernummer">30234</meta:user-defined>
    <meta:user-defined meta:name="OVERHEIDop.documenttitel">Buitengewone topsportevenementen</meta:user-defined>
    <meta:user-defined meta:name="OVERHEIDop.indiener">T. van Ark</meta:user-defined>
    <meta:user-defined meta:name="OVERHEIDop.dossiertitel">Toekomstig spo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Toekomstig sportbeleid; Brief regering; Buitengewone topsporteven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