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2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249<text:tab/>MOTIE VAN HET LID RUDMER HEEREMA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evenementencommissie van de Nederlandse Sportraad nog geen optimaal traject heeft kunnen optuigen om een goed onderbouwd advies te kunnen geven over subsidieverstrekking aan sportevenementen;</text:p>
      <text:p text:style-name="ifm_p_mt.3.76mm_ifm">constaterende dat bijvoorbeeld bij het EK wielrennen in Alkmaar een negatief advies is gegeven, terwijl dit evenement een enorm nationaal succes is geweest met regionale impact;</text:p>
      <text:p text:style-name="ifm_p_mt.3.76mm_ifm">overwegende dat er nog voldoende ruimte in het evenementenbudget zit;</text:p>
      <text:p text:style-name="ifm_p_mt.3.76mm_ifm">van mening dat gemeenten en sportbonden juist ondersteund en geënthousiasmeerd moeten worden in plaats van afgeremd als het gaat om het binnenhalen van grote internationale sportevenementen;</text:p>
      <text:p text:style-name="ifm_p_mt.3.76mm_ifm">verzoekt de regering, om de door Alkmaar aangevraagde subsidie voor de organisatie van het EK wielrennen van ongeveer € 450.000 toe te kennen vanuit het budget voor sportevenementen,</text:p>
      <text:p text:style-name="ifm_p_mt.3.76mm_ifm">en gaat over tot de orde van de dag.</text:p>
      <text:p text:style-name="ifm_p_mt.3.76mm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234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234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Motie; Motie van het lid Rudmer Heerema over de door Alkmaar aangevraagde subsidie voor de organisatie van het EK wielrennen toekennen</dc:title>
    <meta:user-defined meta:name="OVERHEIDop.ParlID/DC.identifier">kst-30234-249</meta:user-defined>
    <meta:user-defined meta:name="OVERHEIDop.ondernummer">249</meta:user-defined>
    <meta:user-defined meta:name="DCTERMS.W3CDTF/DCTERMS.available">2020-07-03</meta:user-defined>
    <meta:user-defined meta:name="OVERHEIDop.KamerstukTypen/DC.type">Motie</meta:user-defined>
    <meta:user-defined meta:name="OVERHEIDop.dossiernummer">30234</meta:user-defined>
    <meta:user-defined meta:name="OVERHEIDop.documenttitel">Motie van het lid Rudmer Heerema over de door Alkmaar aangevraagde subsidie voor de organisatie van het EK wielrennen toekennen</meta:user-defined>
    <meta:user-defined meta:name="OVERHEIDop.Parlementair/DC.type">Kamerstuk</meta:user-defined>
    <meta:user-defined meta:name="OVERHEIDop.indiener">R.J. (Rudmer) Heerema</meta:user-defined>
    <meta:user-defined meta:name="OVERHEIDop.vergaderjaar">2019-2020</meta:user-defined>
    <meta:user-defined meta:name="OVERHEIDop.dossiertitel">Toekomstig spo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Motie; Motie van het lid Rudmer Heerema over de door Alkmaar aangevraagde subsidie voor de organisatie van het EK wielrennen toeke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