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48
      <text:tab/>MOTIE VAN HET LID VON MARTELS C.S.</text:h>
      <text:p text:style-name="ifm_p_ifm">Voorgesteld 2 juli 2020</text:p>
      <text:p text:style-name="ifm_p_mt.3.76mm_ifm">De Kamer,</text:p>
      <text:p text:style-name="ifm_p_mt.3.76mm_ifm">gehoord de beraadslaging,</text:p>
      <text:p text:style-name="ifm_p_mt.3.76mm_ifm">overwegende dat sportieve digitale startups zoals bijvoorbeeld VoetbalTV of andere initiatieven van sportbonden het sport- en spelplezier en de beleving in de amateursport kunnen verhogen;</text:p>
      <text:p text:style-name="ifm_p_mt.3.76mm_ifm">constaterende dat in de praktijk dit soort initiatieven niet ontplooid kunnen worden vanwege privacybezwaren die zouden kunnen volgen vanuit de AVG;</text:p>
      <text:p text:style-name="ifm_p_mt.3.76mm_ifm">overwegende dat het van fatsoenlijk en behoorlijk bestuur getuigt als instanties zoals de Autoriteit Persoonsgegevens voortvarend en adequaat gevolg geeft aan eigen onderzoek en reageert op verzoeken en bezwaren van burgers en bedrijven, waaronder een organisatie als VoetbalTV;</text:p>
      <text:p text:style-name="ifm_p_mt.3.76mm_ifm">overwegende dat VoetbalTV al maanden zit te wachten op een reactie van de Autoriteit Persoonsgegevens en alle verzoeken om met de AP in overleg te komen, werden afgewezen;</text:p>
      <text:p text:style-name="ifm_p_mt.3.76mm_ifm">overwegende dat het kabinet met de motie op stuk nr. 18 (34 851) een instrument heeft om de Autoriteit Persoonsgegevens aan te spreken;</text:p>
      <text:p text:style-name="ifm_p_mt.3.76mm_ifm">verzoekt de regering, om zo spoedig mogelijk een overleg te bevorderen tussen de Autoriteit Persoonsgegevens en de betrokken sportinitiatieven en zo nodig zelf het initiatief te nemen om te kijken hoe mogelijke obstakels kunnen worden weggenomen;</text:p>
      <text:p text:style-name="ifm_p_mt.3.76mm_ifm">verzoekt de regering daarnaast, om bij de Autoriteit Persoonsgegevens aan te dringen op een (zeer) spoedige afronding van het onderzoek naar VoetbalTV, waarbij te denken valt aan een termijn van hooguit enkele weken,</text:p>
      <text:p text:style-name="ifm_p_mt.3.76mm_ifm">en gaat over tot de orde van de dag.</text:p>
      <text:p text:style-name="ifm_p_mt.3.76mm_ifm">Von Martels</text:p>
      <text:p text:style-name="ifm_p_ifm">Van Aalst</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48<text:tab/><text:page-number text:select-page="current"/></text:p>
      </style:footer>
    </style:master-page>
    <style:master-page xmlns:sdu-fn="http://schema.sdu.nl/2011/07/functions" style:name="Landscape" style:page-layout-name="landscape-margin-text">
      <style:footer>
        <text:p text:style-name="footer">Tweede Kamer, vergaderjaar 2019-2020, 30 234,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Von Martels c.s. over een overleg tussen de Autoriteit Persoonsgegevens en de betrokken sportinitiatieven</dc:title>
    <meta:user-defined meta:name="OVERHEIDop.ParlID/DC.identifier">kst-30234-248</meta:user-defined>
    <meta:user-defined meta:name="OVERHEIDop.ondernummer">248</meta:user-defined>
    <meta:user-defined meta:name="DCTERMS.W3CDTF/DCTERMS.available">2020-07-03</meta:user-defined>
    <meta:user-defined meta:name="OVERHEIDop.KamerstukTypen/DC.type">Motie</meta:user-defined>
    <meta:user-defined meta:name="OVERHEIDop.dossiernummer">30234</meta:user-defined>
    <meta:user-defined meta:name="OVERHEIDop.documenttitel">Motie van het lid Von Martels c.s. over een overleg tussen de Autoriteit Persoonsgegevens en de betrokken sportinitiatieven</meta:user-defined>
    <meta:user-defined meta:name="OVERHEIDop.Parlementair/DC.type">Kamerstuk</meta:user-defined>
    <meta:user-defined meta:name="OVERHEIDop.indiener">R.J. (Rudmer) Heerema</meta:user-defined>
    <meta:user-defined meta:name="OVERHEIDop.indiener">R.R. van Aalst</meta:user-defined>
    <meta:user-defined meta:name="OVERHEIDop.indiener">M.R.H.M. von Martels</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Motie; Motie van het lid Von Martels c.s. over een overleg tussen de Autoriteit Persoonsgegevens en de betrokken sportinitiatiev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