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9.06pt_mt.18.8mm_indent.-58.5mm_ifm" text:outline-level="1">Nr. 241<text:tab/>BRIEF VAN DE MINISTER VOOR MEDISCHE ZORG</text:h>
      <text:p text:style-name="ifm_p_mt.3.76mm_ifm">Aan de Voorzitter van de Tweede Kamer der Staten-Generaal</text:p>
      <text:p text:style-name="ifm_p_mt.3.76mm_ifm">Den Haag, 8 februari 2020</text:p>
      <text:p text:style-name="ifm_p_mt.3.76mm_ifm">Naar aanleiding van de racistische uitingen aan Excelsior-speler Mendes Moreira tijdens de wedstrijd FC Den Bosch-Excelsior op 17 november 2019, hebben de KNVB, VWS, J&amp;V en SZW afspraken gemaakt om racisme en discriminatie in het voetbal tegen te gaan. Deze afspraken zijn nader uitgewerkt in het bijgevoegde plan.</text:p>
      <text:p text:style-name="ifm_p_mt.3.76mm_ifm">Hierbij bied ik u, mede namens de Minister van Justitie en Veiligheid en de Minister van Sociale Zaken en Werkgelegenheid, het plan «Ons voetbal is van iedereen, Samen zetten we discriminatie buitenspel» aan<text:note text:id="ID-923035-d36e80" text:note-class="footnote"><text:note-citation text:label="1 ">1</text:note-citation><text:note-body><text:p text:style-name="ifm_p_font.normal_size.6.93pt_mt..5mm_indent.-0.1161in_mleft.0.1161in_ifm">Raadpleegbaar via www.tweedekamer.nl.</text:p></text:note-body></text:note>. Op 8 februari presenteren we het plan gezamenlijk met alle betrokken partners.</text:p>
      <text:p text:style-name="ifm_p_mt.3.76mm_ifm">In dit plan treft u een overzicht aan van de maatregelen gericht op voorkomen, signaleren en sanctioneren. Samen met de KNVB zetten we in op een langdurige integrale aanpak. Een aanpak die jaarlijks zal worden gemonitord en indien nodig zal worden bijgestel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41<text:tab/><text:page-number text:select-page="current"/></text:p>
      </style:footer>
    </style:master-page>
    <style:master-page xmlns:sdu-fn="http://schema.sdu.nl/2011/07/functions" style:name="Landscape" style:page-layout-name="landscape-margin-text">
      <style:footer>
        <text:p text:style-name="footer">Tweede Kamer, vergaderjaar 2019-2020, 30 234,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Plan om racisme en discriminatie in het voetbal tegen te gaan: "Ons voetbal is van iedereen, Samen zetten we discriminatie buitenspel"</dc:title>
    <meta:user-defined meta:name="OVERHEIDop.ParlID/DC.identifier">kst-30234-241</meta:user-defined>
    <meta:user-defined meta:name="OVERHEIDop.ondernummer">241</meta:user-defined>
    <meta:user-defined meta:name="DCTERMS.W3CDTF/DCTERMS.available">2020-02-11</meta:user-defined>
    <meta:user-defined meta:name="OVERHEIDop.KamerstukTypen/DC.type">Brief</meta:user-defined>
    <meta:user-defined meta:name="OVERHEIDop.dossiernummer">30234</meta:user-defined>
    <meta:user-defined meta:name="OVERHEIDop.documenttitel">Plan om racisme en discriminatie in het voetbal tegen te gaan: "Ons voetbal is van iedereen, Samen zetten we discriminatie buitenspel"</meta:user-defined>
    <meta:user-defined meta:name="OVERHEIDop.Parlementair/DC.type">Kamerstuk</meta:user-defined>
    <meta:user-defined meta:name="OVERHEIDop.indiener">B.J. Bruins</meta:user-defined>
    <meta:user-defined meta:name="OVERHEIDop.vergaderjaar">2019-2020</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Brief regering; Plan om racisme en discriminatie in het voetbal tegen te gaan: "Ons voetbal is van iedereen, Samen zetten we discriminatie buitenspel"</meta:user-defined>
    <meta:user-defined meta:name="OVERHEIDop.publicationName">Kamerstuk</meta:user-defined>
    <meta:user-defined meta:name="OVERHEID.Organisatietype/OVERHEID.organisationType">staten generaal</meta:user-defined>
    <meta:user-defined meta:name="DCTERMS.W3CDTF/DCTERMS.issued">2020-02-0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