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29
      <text:tab/>NADER GEWIJZIGDE MOTIE VAN HET LID RUDMER HEEREMA TER VERVANGING VAN DIE GEDRUKT ONDER NR. 228</text:h>
      <text:p text:style-name="ifm_p_ifm">Voorgesteld 25 juni 2019</text:p>
      <text:p text:style-name="ifm_p_mt.3.76mm_ifm">De Kamer,</text:p>
      <text:p text:style-name="ifm_p_mt.3.76mm_ifm">gehoord de beraadslaging,</text:p>
      <text:p text:style-name="ifm_p_mt.3.76mm_ifm">constaterende dat sportverenigingen ondanks alle inspanningen niet kunnen voldoen aan de deadline die de overheid stelt met betrekking tot het terugdringen van (chemische) gewasbeschermingsmiddelen;</text:p>
      <text:p text:style-name="ifm_p_mt.3.76mm_ifm">overwegende dat het niet de bedoeling kan zijn dat tienduizenden, zo niet honderdduizenden kindertjes niet meer kunnen voetballen, atletieken of hockeyen als de deadline overschreden wordt;</text:p>
      <text:p text:style-name="ifm_p_mt.3.76mm_ifm">verzoekt de regering, in samenspraak met de sportbonden en -verenigingen te onderzoeken wat een realistisch tijdpad is voor een verbod op gebruik van (chemische) gewasbeschermingsmiddelen en zodoende te voorkomen dat tienduizenden, misschien wel honderdduizenden kindertjes niet meer kunnen voetballen, atletieken of hockeyen of welke andere sport die getroffen wordt door de Greendeal dan ook;</text:p>
      <text:p text:style-name="ifm_p_mt.3.76mm_ifm">verzoekt de regering, een nadere duiding te geven voor sport, gezien de mogelijkheden voor uitzonderingen op het verbod;</text:p>
      <text:p text:style-name="ifm_p_mt.3.76mm_ifm">verzoekt de regering voorts, om de sport te ondersteunen om tot alternatieve werkbare gewasbeschermingsmiddelen te komen;</text:p>
      <text:p text:style-name="ifm_p_mt.3.76mm_ifm">verzoekt de regering, tot slot de kamer hierover per brief te informeren uiterlijk voor het WGO sport in het najaar van 2019;</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29<text:tab/><text:page-number text:select-page="current"/></text:p>
      </style:footer>
    </style:master-page>
    <style:master-page xmlns:sdu-fn="http://schema.sdu.nl/2011/07/functions" style:name="Landscape" style:page-layout-name="landscape-margin-text">
      <style:footer>
        <text:p text:style-name="footer">Tweede Kamer, vergaderjaar 2018-2019, 30 234,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gewijzigd/nader); Nader gewijzigde motie van het lid Rudmer Heerema over een realistisch tijdpad voor het terugdringen van gewasbeschermingsmiddelen (t.v.v. 30234-218)</dc:title>
    <meta:user-defined meta:name="OVERHEIDop.ParlID/DC.identifier">kst-30234-229</meta:user-defined>
    <meta:user-defined meta:name="OVERHEIDop.ondernummer">229</meta:user-defined>
    <meta:user-defined meta:name="DCTERMS.W3CDTF/DCTERMS.available">2019-06-26</meta:user-defined>
    <meta:user-defined meta:name="OVERHEIDop.KamerstukTypen/DC.type">Motie</meta:user-defined>
    <meta:user-defined meta:name="OVERHEIDop.dossiernummer">30234</meta:user-defined>
    <meta:user-defined meta:name="OVERHEIDop.documenttitel">Nader gewijzigde motie van het lid Rudmer Heerema over een realistisch tijdpad voor het terugdringen van gewasbeschermingsmiddelen (t.v.v. 30234-218)</meta:user-defined>
    <meta:user-defined meta:name="OVERHEIDop.Parlementair/DC.type">Kamerstuk</meta:user-defined>
    <meta:user-defined meta:name="OVERHEIDop.indiener">R.J. (Rudmer) Heerema</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gewijzigd/nader); Nader gewijzigde motie van het lid Rudmer Heerema over een realistisch tijdpad voor het terugdringen van gewasbeschermingsmiddelen (t.v.v. 30234-218)</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