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2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222
      <text:tab/>MOTIE VAN HET LID VAN AALST 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het zeer te betreuren is dat de pitspoes door de FIA in de ban is gedaan en dreigt te ontbreken op Zandvoort 2020;</text:p>
      <text:p text:style-name="ifm_p_indent.-5mm_mleft.5mm_ifm">•<text:tab/>hiermee vrouwen hun baan wordt afgepakt;</text:p>
      <text:p text:style-name="ifm_p_indent.-5mm_mleft.5mm_ifm">•<text:tab/>hiermee wordt toegegeven aan feministische betutteling;</text:p>
      <text:p text:style-name="ifm_p_mt.3.76mm_ifm">van mening dat:</text:p>
      <text:p text:style-name="ifm_p_indent.-5mm_mleft.5mm_ifm">•<text:tab/>pitspoezen net zozeer bij de Formule 1 horen als de auto's;</text:p>
      <text:p text:style-name="ifm_p_indent.-5mm_mleft.5mm_ifm">•<text:tab/>alleen een enorme zeikerd of jaloerse social justice warrior een mooie vrouw als een probleem ziet;</text:p>
      <text:p text:style-name="ifm_p_mt.3.76mm_ifm">verzoekt de regering, aan de organisatie van de Formule 1 duidelijk te maken dat de aanwezigheid van de pitspoes op Zandvoort 2020 belangrijk is en deel uitmaakt van de Nederlandse autosporttraditie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234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234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Motie; Motie van het lid Van Aalst over de aanwezigheid van pitspoezen op Zandvoort 2020</dc:title>
    <meta:user-defined meta:name="OVERHEIDop.ParlID/DC.identifier">kst-30234-222</meta:user-defined>
    <meta:user-defined meta:name="OVERHEIDop.ondernummer">222</meta:user-defined>
    <meta:user-defined meta:name="DCTERMS.W3CDTF/DCTERMS.available">2019-06-19</meta:user-defined>
    <meta:user-defined meta:name="OVERHEIDop.KamerstukTypen/DC.type">Motie</meta:user-defined>
    <meta:user-defined meta:name="OVERHEIDop.dossiernummer">30234</meta:user-defined>
    <meta:user-defined meta:name="OVERHEIDop.documenttitel">Motie van het lid Van Aalst over de aanwezigheid van pitspoezen op Zandvoort 2020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Motie; Motie van het lid Van Aalst over de aanwezigheid van pitspoezen op Zandvoort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