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1
      <text:tab/>MOTIE VAN HET LID WESTERVELD</text:h>
      <text:p text:style-name="ifm_p_ifm">Voorgesteld 18 juni 2019</text:p>
      <text:p text:style-name="ifm_p_mt.3.76mm_ifm">De Kamer,</text:p>
      <text:p text:style-name="ifm_p_mt.3.76mm_ifm">gehoord de beraadslaging,</text:p>
      <text:p text:style-name="ifm_p_mt.3.76mm_ifm">overwegende dat voetbalclubs bij financiële problemen meermaals bij gemeenten aankloppen;</text:p>
      <text:p text:style-name="ifm_p_mt.3.76mm_ifm">overwegende dat het ongewenst is dat commerciële clubs met publiek geld geholpen worden;</text:p>
      <text:p text:style-name="ifm_p_mt.3.76mm_ifm">overwegende dat de KNVB en de voetbalclubs afgelopen jaren beleid hebben gevoerd om de clubs financieel minder kwetsbaar te maken;</text:p>
      <text:p text:style-name="ifm_p_mt.3.76mm_ifm">overwegende dat de Nederlandse Beroepsorganisatie van Accountants (NBA) in mei 2019 waarschuwde dat een kwart van de eredivisieclubs en twee derde van de clubs uit de Keuken Kampioen Divisie meer schulden dan bezittingen hebben en voetbalclubs nog steeds financieel kwetsbare organisaties zijn;</text:p>
      <text:p text:style-name="ifm_p_mt.3.76mm_ifm">overwegende dat de Nederlandse Beroepsorganisatie van Accountants verschillende aanbevelingen doet aan clubs en aan de Koninklijke Nederlandse Voetbalbond, waaronder het eisen van een positief eigen vermogen;</text:p>
      <text:p text:style-name="ifm_p_mt.3.76mm_ifm">verzoekt de regering, bij de KNVB aan te dringen op het vereisen van een positief eigen vermogen binnen een afzienbare termijn, alsmede bij voetbalclubs aan te dringen op het overnemen van de aanbevelingen van de NBA,</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1<text:tab/><text:page-number text:select-page="current"/></text:p>
      </style:footer>
    </style:master-page>
    <style:master-page xmlns:sdu-fn="http://schema.sdu.nl/2011/07/functions" style:name="Landscape" style:page-layout-name="landscape-margin-text">
      <style:footer>
        <text:p text:style-name="footer">Tweede Kamer, vergaderjaar 2018-2019, 30 23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Westerveld over een verplicht positief eigen vermogen voor voetbalclubs</dc:title>
    <meta:user-defined meta:name="OVERHEIDop.ParlID/DC.identifier">kst-30234-221</meta:user-defined>
    <meta:user-defined meta:name="OVERHEIDop.ondernummer">221</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Westerveld over een verplicht positief eigen vermogen voor voetbalclubs</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Westerveld over een verplicht positief eigen vermogen voor voetbalclub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