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9
      <text:tab/>MOTIE VAN HET LID RUDMER HEEREMA</text:h>
      <text:p text:style-name="ifm_p_ifm">Voorgesteld 18 juni 2019</text:p>
      <text:p text:style-name="ifm_p_mt.3.76mm_ifm">De Kamer,</text:p>
      <text:p text:style-name="ifm_p_mt.3.76mm_ifm">gehoord de beraadslaging,</text:p>
      <text:p text:style-name="ifm_p_mt.3.76mm_ifm">constaterende dat grote sportevenementen beter en sneller georganiseerd kunnen worden als verschillende departementen makkelijker in te schakelen zijn voor kennis en expertise;</text:p>
      <text:p text:style-name="ifm_p_mt.3.76mm_ifm">overwegende dat er bij organisatoren van sportevenementen veel behoefte is om sneller kennis te kunnen nemen van wet- en regelgeving en te verkennen wat de mogelijkheden zijn om samen op te trekken met de rijksoverheid;</text:p>
      <text:p text:style-name="ifm_p_mt.3.76mm_ifm">tevens overwegende dat de kennis die nu bij een sportevenement opgedaan wordt, onvoldoende ingezet lijkt te worden bij de organisatie van andere sportevenementen, omdat kennis verspreid in de rijksoverheid zit;</text:p>
      <text:p text:style-name="ifm_p_mt.3.76mm_ifm">verzoekt de Minister, te onderzoeken op welke wijze een klein maar slagvaardig interdepartementaal sportevenementenloket vormgegeven kan worden waarbij in ieder geval de ministeries van VWS, EZ, IenW en Financiën betrokken word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9<text:tab/><text:page-number text:select-page="current"/></text:p>
      </style:footer>
    </style:master-page>
    <style:master-page xmlns:sdu-fn="http://schema.sdu.nl/2011/07/functions" style:name="Landscape" style:page-layout-name="landscape-margin-text">
      <style:footer>
        <text:p text:style-name="footer">Tweede Kamer, vergaderjaar 2018-2019, 30 23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Rudmer Heerema over een interdepartementaal sportevenementenloket</dc:title>
    <meta:user-defined meta:name="OVERHEIDop.ParlID/DC.identifier">kst-30234-219</meta:user-defined>
    <meta:user-defined meta:name="OVERHEIDop.ondernummer">219</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het lid Rudmer Heerema over een interdepartementaal sportevenementenloket</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Rudmer Heerema over een interdepartementaal sportevenementenloket</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