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8
      <text:tab/>MOTIE VAN HET LID RUDMER HEEREMA</text:h>
      <text:p text:style-name="ifm_p_ifm">Voorgesteld 18 juni 2019</text:p>
      <text:p text:style-name="ifm_p_mt.3.76mm_ifm">De Kamer,</text:p>
      <text:p text:style-name="ifm_p_mt.3.76mm_ifm">gehoord de beraadslaging,</text:p>
      <text:p text:style-name="ifm_p_mt.3.76mm_ifm">constaterende dat sportverenigingen ondanks alle inspanningen niet kunnen voldoen aan de deadline die de overheid stelt met betrekking tot het terugdringen van chemische gewasbeschermingsmiddelen;</text:p>
      <text:p text:style-name="ifm_p_mt.3.76mm_ifm">overwegende dat het niet de bedoeling kan zijn dat tienduizenden, zo niet honderdduizenden kindertjes niet meer kunnen voetballen, atletieken of hockeyen als de deadline overschreden wordt vanwege een onmogelijke eis vanuit het Ministerie van IenW;</text:p>
      <text:p text:style-name="ifm_p_mt.3.76mm_ifm">verzoekt de regering, alles in het werk te stellen om een realistisch tijdpad te formuleren in samenspraak met de sportbonden en -verenigingen en zodoende te voorkomen dat tienduizenden, misschien wel honderdduizenden kindertjes niet meer kunnen voetballen, atletieken of hockeyen, of welke andere sport die getroffen wordt door de green deal dan ook,</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8<text:tab/><text:page-number text:select-page="current"/></text:p>
      </style:footer>
    </style:master-page>
    <style:master-page xmlns:sdu-fn="http://schema.sdu.nl/2011/07/functions" style:name="Landscape" style:page-layout-name="landscape-margin-text">
      <style:footer>
        <text:p text:style-name="footer">Tweede Kamer, vergaderjaar 2018-2019, 30 23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Rudmer Heerema over een realistisch tijdpad voor het terugdringen van gewasbeschermingsmiddelen</dc:title>
    <meta:user-defined meta:name="OVERHEIDop.ParlID/DC.identifier">kst-30234-218</meta:user-defined>
    <meta:user-defined meta:name="OVERHEIDop.ondernummer">218</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het lid Rudmer Heerema over een realistisch tijdpad voor het terugdringen van gewasbeschermingsmiddelen</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Rudmer Heerema over een realistisch tijdpad voor het terugdringen van gewasbeschermingsmiddel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