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16
      <text:tab/>BRIEF VAN DE MINISTER VOOR MEDISCHE ZORG</text:h>
      <text:p text:style-name="ifm_p_mt.3.76mm_ifm">Aan de Voorzitter van de Tweede Kamer der Staten-Generaal</text:p>
      <text:p text:style-name="ifm_p_mt.3.76mm_ifm">Den Haag, 12 juni 2019</text:p>
      <text:p text:style-name="ifm_p_mt.3.76mm_ifm">In het Wetgevingsoverleg Sport van november jongstleden heb ik u toegezegd om u voor het Algemeen Overleg Sport te informeren over de stand van zaken van de twee nieuwe regelingen Sport die per 1 januari zijn ingegaan (Kamerstuk 35 000 XVI, nr. 113).</text:p>
      <text:p text:style-name="ifm_p_ifm">De Subsidieregeling Bouw en Onderhoud Sportaccommodaties en Sportmaterialen kent momenteel 839 aanvragen voor een totaalbedrag van 51,5 miljoen euro. Het verloop van de uitputting is volgens verwachting en inmiddels hebben al ruim 200 aanvragers de middelen ter beschikking. Deze regeling is voor sportverenigingen en niet winst beogende eigenaren van sportaccommodaties anders dan gemeenten. Ik ben dan ook verheugd om te zien dat de sportverenigingen zeer tevreden zijn met het gemak waarmee zij een aanvraag in kunnen dienen.</text:p>
      <text:p text:style-name="ifm_p_mt.3.76mm_ifm">De aanvraagtermijn voor de Specifieke Uitkering Stimulering Sport voor gemeenten is op 1 juni gesloten. Ik ben zeer tevreden met het resultaat dat 346 van de 355 gemeenten een aanvraag hebben ingediend. Zij hebben in totaal voor een bedrag van 228 miljoen euro aangevraagd.</text:p>
      <text:p text:style-name="ifm_p_ifm">Ik heb bij het opstellen van de regeling deze in overleg met de gemeenten zo ingestoken dat de gemeenten hebben kunnen inventariseren wat volgens hen de met btw belaste kosten zijn die zij voor sport hebben. Het gaat dan om de kosten die niet via btw teruggaaf of het btw compensatiefonds zijn te compenseren.</text:p>
      <text:p text:style-name="ifm_p_ifm">Hiermee heb ik een gelijk speelveld willen creëren tussen de gemeenten die eerder btw vrijgesteld of btw belast sportaccommodaties ter beschikking hebben gesteld.</text:p>
      <text:p text:style-name="ifm_p_mt.3.76mm_ifm">Momenteel ben ik met mijn collega, de Staatssecretaris van Financiën, de aanvragen aan het analyseren. Wij verwachten u eind van de zomer te kunnen informeren over de uitkoms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16<text:tab/><text:page-number text:select-page="current"/></text:p>
      </style:footer>
    </style:master-page>
    <style:master-page xmlns:sdu-fn="http://schema.sdu.nl/2011/07/functions" style:name="Landscape" style:page-layout-name="landscape-margin-text">
      <style:footer>
        <text:p text:style-name="footer">Tweede Kamer, vergaderjaar 2018-2019, 30 234,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Stand van zaken van de twee nieuwe regelingen Sport die per 1 januari zijn ingegaan</dc:title>
    <meta:user-defined meta:name="OVERHEIDop.ParlID/DC.identifier">kst-30234-216</meta:user-defined>
    <meta:user-defined meta:name="OVERHEIDop.ondernummer">216</meta:user-defined>
    <meta:user-defined meta:name="DCTERMS.W3CDTF/DCTERMS.available">2019-06-24</meta:user-defined>
    <meta:user-defined meta:name="OVERHEIDop.KamerstukTypen/DC.type">Brief</meta:user-defined>
    <meta:user-defined meta:name="OVERHEIDop.dossiernummer">30234</meta:user-defined>
    <meta:user-defined meta:name="OVERHEIDop.documenttitel">Stand van zaken van de twee nieuwe regelingen Sport die per 1 januari zijn ingegaan</meta:user-defined>
    <meta:user-defined meta:name="OVERHEIDop.Parlementair/DC.type">Kamerstuk</meta:user-defined>
    <meta:user-defined meta:name="OVERHEIDop.indiener">B.J. Bruins</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Stand van zaken van de twee nieuwe regelingen Sport die per 1 januari zijn ingegaan</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