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96<text:tab/>BRIEF VAN DE MINISTER VOOR MEDISCHE ZORG</text:h>
      <text:p text:style-name="ifm_p_mt.3.76mm_ifm">Aan de Voorzitter van de Tweede Kamer der Staten-Generaal</text:p>
      <text:p text:style-name="ifm_p_mt.3.76mm_ifm">Den Haag, 7 september 2018</text:p>
      <text:p text:style-name="ifm_p_mt.3.76mm_ifm">In september 2017 heeft mijn ambtsvoorganger het werkprogramma «Stip op de horizon 2018–2020» naar uw Kamer gestuurd (bijlage bij Kamerstuk 30 234, nr. 166). Hierbij bied ik u – conform artikel 26, derde lid, van de Kaderwet Adviescolleges – de actualisatie van het werkprogramma 2019 van de Nederlandse Sportraad aan<text:note text:id="ID-85465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aarin heeft de Nederlands Sportraad drie programmalijnen benoemd:</text:p>
      <text:p text:style-name="ifm_p_indent.-7mm_mleft.7mm_ifm">1.<text:tab/>Sportevenementen op hoog niveau;</text:p>
      <text:p text:style-name="ifm_p_indent.-7mm_mleft.7mm_ifm">2.<text:tab/>Langetermijnvisie en nationaal sportakkoord;</text:p>
      <text:p text:style-name="ifm_p_indent.-7mm_mleft.7mm_ifm">3.<text:tab/>Actuele vraagstukken.</text:p>
      <text:p text:style-name="ifm_p_mt.3.76mm_ifm">In de bijgaande actualisatie zijn de activiteiten voor 2019 per programmalijn nader uitgewerkt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Actualisatie werkprogramma 2019 van de Nederlandse Sportraad</dc:title>
    <meta:user-defined meta:name="OVERHEIDop.ParlID/DC.identifier">kst-30234-196</meta:user-defined>
    <meta:user-defined meta:name="OVERHEIDop.ondernummer">196</meta:user-defined>
    <meta:user-defined meta:name="DCTERMS.W3CDTF/DCTERMS.available">2018-09-11</meta:user-defined>
    <meta:user-defined meta:name="OVERHEIDop.KamerstukTypen/DC.type">Brief</meta:user-defined>
    <meta:user-defined meta:name="OVERHEIDop.dossiernummer">30234</meta:user-defined>
    <meta:user-defined meta:name="OVERHEIDop.adviesRvS"/>
    <meta:user-defined meta:name="OVERHEIDop.documenttitel">Actualisatie werkprogramma 2019 van de Nederlandse Sportraad</meta:user-defined>
    <meta:user-defined meta:name="OVERHEIDop.Parlementair/DC.type">Kamerstuk</meta:user-defined>
    <meta:user-defined meta:name="OVERHEIDop.indiener">B.J. Bruins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Actualisatie werkprogramma 2019 van de Nederlandse Sport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7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