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91
      <text:tab/>MOTIE VAN DE LEDEN WESTERVELD EN ÖZÜTOK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een op de drie sporters met een beperking en een op de vier Ihbtq-sporters seksueel grensoverschrijdend gedrag hebben ervaren;</text:p>
      <text:p text:style-name="ifm_p_mt.3.76mm_ifm">overwegende dat deze groepen een groter risico lopen dan andere sporters;</text:p>
      <text:p text:style-name="ifm_p_mt.3.76mm_ifm">constaterende dat voor sporters met een beperking en lhbtq-sporters geen beleid is opgesteld door NOC*NSF en door het ministerie;</text:p>
      <text:p text:style-name="ifm_p_mt.3.76mm_ifm">constaterende dat de Kamer jaarlijks wordt bijgepraat over het prevalentieonderzoek;</text:p>
      <text:p text:style-name="ifm_p_mt.3.76mm_ifm">verzoekt de regering om, in dit onderzoek specifiek in te gaan op sporters met een beperking en Ihbtq-sporters,</text:p>
      <text:p text:style-name="ifm_p_mt.3.76mm_ifm">en gaat over tot de orde van de dag.</text:p>
      <text:p text:style-name="ifm_p_mt.3.76mm_ifm">Westerveld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234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234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de leden Westerveld en Özütok over in het prevalentieonderzoek specifiek ingaan op sporters met een beperking en Ihbtq-sporters</dc:title>
    <meta:user-defined meta:name="OVERHEIDop.ParlID/DC.identifier">kst-30234-191</meta:user-defined>
    <meta:user-defined meta:name="OVERHEIDop.ondernummer">191</meta:user-defined>
    <meta:user-defined meta:name="DCTERMS.W3CDTF/DCTERMS.available">2018-07-06</meta:user-defined>
    <meta:user-defined meta:name="OVERHEIDop.KamerstukTypen/DC.type">Motie</meta:user-defined>
    <meta:user-defined meta:name="OVERHEIDop.dossiernummer">30234</meta:user-defined>
    <meta:user-defined meta:name="OVERHEIDop.adviesRvS"/>
    <meta:user-defined meta:name="OVERHEIDop.documenttitel">Motie van de leden Westerveld en Özütok over in het prevalentieonderzoek specifiek ingaan op sporters met een beperking en Ihbtq-sporters</meta:user-defined>
    <meta:user-defined meta:name="OVERHEIDop.Parlementair/DC.type">Kamerstuk</meta:user-defined>
    <meta:user-defined meta:name="OVERHEIDop.indiener">N. Özütok</meta:user-defined>
    <meta:user-defined meta:name="OVERHEIDop.indiener">E.M. Westerveld</meta:user-defined>
    <meta:user-defined meta:name="OVERHEIDop.vergaderjaar">2017-2018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de leden Westerveld en Özütok over in het prevalentieonderzoek specifiek ingaan op sporters met een beperking en Ihbtq-spo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