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90
      <text:tab/>MOTIE VAN HET LID WESTERVELD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agressie in het amateurvoetval een groot probleem is;</text:p>
      <text:p text:style-name="ifm_p_mt.3.76mm_ifm">constaterende dat de laatste jaren veel aandacht is voor omgangsvormen en gedrag, maar onduidelijk is wat de resultaten zijn;</text:p>
      <text:p text:style-name="ifm_p_mt.3.76mm_ifm">constaterende dat veel incidenten op en langs sportvelden niet officieel worden gemeld en hierdoor geen helder beeld is van het aantal incidenten;</text:p>
      <text:p text:style-name="ifm_p_mt.3.76mm_ifm">verzoekt de regering om, te onderzoeken wat het aantal daadwerkelijke incidenten is en, als dat nodig blijkt, met de KNVB maatregelen voor te stellen om de meldingsbereidheid te verhogen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234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234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het lid Westerveld over het aantal incidenten op en langs sportvelden</dc:title>
    <meta:user-defined meta:name="OVERHEIDop.ParlID/DC.identifier">kst-30234-190</meta:user-defined>
    <meta:user-defined meta:name="OVERHEIDop.ondernummer">190</meta:user-defined>
    <meta:user-defined meta:name="DCTERMS.W3CDTF/DCTERMS.available">2018-07-06</meta:user-defined>
    <meta:user-defined meta:name="OVERHEIDop.KamerstukTypen/DC.type">Motie</meta:user-defined>
    <meta:user-defined meta:name="OVERHEIDop.dossiernummer">30234</meta:user-defined>
    <meta:user-defined meta:name="OVERHEIDop.adviesRvS"/>
    <meta:user-defined meta:name="OVERHEIDop.documenttitel">Motie van het lid Westerveld over het aantal incidenten op en langs sportveld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van het lid Westerveld over het aantal incidenten op en langs sport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