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18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189
      <text:tab/>MOTIE VAN HET LID WESTERVELD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overwegende dat mensen moeten kunnen sporten in een veilige omgeving;</text:p>
      <text:p text:style-name="ifm_p_mt.3.76mm_ifm">constaterende dat slechts 44% van de sportverenigingen een aed heeft;</text:p>
      <text:p text:style-name="ifm_p_ifm">overwegende dat een aed van levensbelang kan zijn bij calamiteiten;</text:p>
      <text:p text:style-name="ifm_p_mt.3.76mm_ifm">verzoekt de regering, een plan op te stellen zodat bij alle sportverenigingen een aed aanwezig i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234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234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ig sportbeleid; Motie; Motie van het lid Westerveld over een aed bij alle sportverenigingen</dc:title>
    <meta:user-defined meta:name="OVERHEIDop.ParlID/DC.identifier">kst-30234-189</meta:user-defined>
    <meta:user-defined meta:name="OVERHEIDop.ondernummer">189</meta:user-defined>
    <meta:user-defined meta:name="DCTERMS.W3CDTF/DCTERMS.available">2018-07-06</meta:user-defined>
    <meta:user-defined meta:name="OVERHEIDop.KamerstukTypen/DC.type">Motie</meta:user-defined>
    <meta:user-defined meta:name="OVERHEIDop.dossiernummer">30234</meta:user-defined>
    <meta:user-defined meta:name="OVERHEIDop.adviesRvS"/>
    <meta:user-defined meta:name="OVERHEIDop.documenttitel">Motie van het lid Westerveld over een aed bij alle sportverenigingen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Toekomstig spo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ig sportbeleid; Motie; Motie van het lid Westerveld over een aed bij alle sportverenig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op.versieInformatie"/>
  </office:meta>
</office:document-meta>
</file>