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7
      <text:tab/>MOTIE VAN HET LID RUDMER HEEREMA C.S.</text:h>
      <text:p text:style-name="ifm_p_ifm">Voorgesteld 4 juli 2018</text:p>
      <text:p text:style-name="ifm_p_mt.3.76mm_ifm">De Kamer,</text:p>
      <text:p text:style-name="ifm_p_mt.3.76mm_ifm">gehoord de beraadslaging,</text:p>
      <text:p text:style-name="ifm_p_mt.3.76mm_ifm">constaterende dat Nederland steeds mooiere en grotere sportevenementen met positief resultaat organiseert, zoals het WK beachvolleybal, het EK atletiek, het WK hockey en een aantal andere;</text:p>
      <text:p text:style-name="ifm_p_mt.3.76mm_ifm">constaterende dat in het regeerakkoord structureel 5 miljoen euro extra wordt vrijgemaakt voor de organisatie van sportevenementen;</text:p>
      <text:p text:style-name="ifm_p_mt.3.76mm_ifm">overwegende dat om in aanmerking te komen voor de organisatie van grotere topsportevenementen, zoals bijvoorbeeld het WK volleybal, het WK atletiek en het WK zwemmen, de mogelijkheden van het beleidskader topsportevenementen onvoldoende toereikend is;</text:p>
      <text:p text:style-name="ifm_p_mt.3.76mm_ifm">verzoekt de Minister om, het beleidskader topsportevenementen te verruimen zodat Nederland bij het aandienen van de mogelijkheid tot organisatie van in ieder geval het WK volleybal, het WK atletiek en het WK zwemmen een serieuze kans maakt het bid te winnen,</text:p>
      <text:p text:style-name="ifm_p_mt.3.76mm_ifm">en gaat over tot de orde van de dag.</text:p>
      <text:p text:style-name="ifm_p_mt.3.76mm_ifm">Rudmer Heerema</text:p>
      <text:p text:style-name="ifm_p_ifm">Diertens</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7<text:tab/><text:page-number text:select-page="current"/></text:p>
      </style:footer>
    </style:master-page>
    <style:master-page xmlns:sdu-fn="http://schema.sdu.nl/2011/07/functions" style:name="Landscape" style:page-layout-name="landscape-margin-text">
      <style:footer>
        <text:p text:style-name="footer">Tweede Kamer, vergaderjaar 2017-2018, 30 23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Rudmer Heerema c.s. over verruimen van het beleidskader topsportevenementen</dc:title>
    <meta:user-defined meta:name="OVERHEIDop.ParlID/DC.identifier">kst-30234-187</meta:user-defined>
    <meta:user-defined meta:name="OVERHEIDop.ondernummer">187</meta:user-defined>
    <meta:user-defined meta:name="DCTERMS.W3CDTF/DCTERMS.available">2018-07-06</meta:user-defined>
    <meta:user-defined meta:name="OVERHEIDop.KamerstukTypen/DC.type">Motie</meta:user-defined>
    <meta:user-defined meta:name="OVERHEIDop.dossiernummer">30234</meta:user-defined>
    <meta:user-defined meta:name="OVERHEIDop.adviesRvS"/>
    <meta:user-defined meta:name="OVERHEIDop.documenttitel">Motie van het lid Rudmer Heerema c.s. over verruimen van het beleidskader topsportevenementen</meta:user-defined>
    <meta:user-defined meta:name="OVERHEIDop.Parlementair/DC.type">Kamerstuk</meta:user-defined>
    <meta:user-defined meta:name="OVERHEIDop.indiener">A.E. Diertens</meta:user-defined>
    <meta:user-defined meta:name="OVERHEIDop.indiener">H.G.J. Bruins Slot</meta:user-defined>
    <meta:user-defined meta:name="OVERHEIDop.indiener">R.J. (Rudmer) Heerema</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Rudmer Heerema c.s. over verruimen van het beleidskader topsportevenement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