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85<text:tab/>BRIEF VAN DE MINISTER VOOR MEDISCHE ZORG</text:h>
      <text:p text:style-name="ifm_p_mt.3.76mm_ifm">Aan de Voorzitter van de Tweede Kamer der Staten-Generaal</text:p>
      <text:p text:style-name="ifm_p_mt.3.76mm_ifm">Den Haag, 26 juni 2018</text:p>
      <text:p text:style-name="ifm_p_mt.3.76mm_ifm">Hierbij bied ik u het Nationaal Sportakkoord «Sport verenigt Nederland» aan<text:note text:id="ID-84718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kkoord wordt op 29 juni aanstaande in Den Haag ondertekend.</text:p>
      <text:p text:style-name="ifm_p_mt.3.76mm_ifm">Zoals ik in de voortgangsbrief sportbeleid van 22 juni jl. (Kamerstuk 30 234, nr. 184) aangaf heb ik, samen met sportbonden (NOC*NSF) en gemeenten (VSG/VNG), de afgelopen tijd gewerkt aan dit akkoord.</text:p>
      <text:p text:style-name="ifm_p_mt.3.76mm_ifm">Het akkoord is inmiddels voorgelegd aan de achterbannen van de partners en zij hebben er mee ingestemd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Nationaal Sportakkoord</dc:title>
    <meta:user-defined meta:name="OVERHEIDop.ParlID/DC.identifier">kst-30234-185</meta:user-defined>
    <meta:user-defined meta:name="OVERHEIDop.ondernummer">185</meta:user-defined>
    <meta:user-defined meta:name="DCTERMS.W3CDTF/DCTERMS.available">2018-06-28</meta:user-defined>
    <meta:user-defined meta:name="OVERHEIDop.KamerstukTypen/DC.type">Brief</meta:user-defined>
    <meta:user-defined meta:name="OVERHEIDop.dossiernummer">30234</meta:user-defined>
    <meta:user-defined meta:name="OVERHEIDop.adviesRvS"/>
    <meta:user-defined meta:name="OVERHEIDop.documenttitel">Nationaal Sportakkoord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Nationaal Spor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