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1
      <text:tab/>BRIEF VAN DE MINISTER VOOR MEDISCHE ZORG</text:h>
      <text:p text:style-name="ifm_p_mt.3.76mm_ifm">Aan de Voorzitter van de Tweede Kamer der Staten-Generaal</text:p>
      <text:p text:style-name="ifm_p_mt.3.76mm_ifm">Den Haag, 14 mei 2018</text:p>
      <text:p text:style-name="ifm_p_mt.3.76mm_ifm">Hierbij stuur ik u de toegezegde taakopdracht voor de ex ante evaluatie op de voorgenomen beleidswijziging aangaande de Brede impuls combinatiefuncties, oftewel de buurtsportcoach (BSC)<text:note text:id="ID-841612-d36e68" text:note-class="footnote"><text:note-citation text:label="1 ">1</text:note-citation><text:note-body><text:p text:style-name="ifm_p_font.normal_size.6.93pt_mt..5mm_indent.-0.1161in_mleft.0.1161in_ifm">Raadpleegbaar via www.tweedekamer.nl</text:p></text:note-body></text:note>. De evaluatie maakt onderdeel uit van de pilot Lerend evalueren.<text:note text:id="ID-841612-d36e79" text:note-class="footnote"><text:note-citation text:label="2 ">2</text:note-citation><text:note-body><text:p text:style-name="ifm_p_font.normal_size.6.93pt_mt..5mm_indent.-0.1161in_mleft.0.1161in_ifm">Ministerie van VWS (14 september 2017). Brief Tweede Kamer – Pilot beleidsevaluaties VWS. (Kamerstuk 31 865, nr. 99)</text:p></text:note-body></text:note></text:p>
      <text:p text:style-name="ifm_p_mt.3.76mm_ifm">In oktober 2017 is het onderzoek «Evaluatie Buurtsportcoaches» uitgekomen<text:note text:id="ID-841612-d36e89" text:note-class="footnote"><text:note-citation text:label="3 ">3</text:note-citation><text:note-body><text:p text:style-name="ifm_p_font.normal_size.6.93pt_mt..5mm_indent.-0.1161in_mleft.0.1161in_ifm">Evaluatie buurtsportcoaches, Mulier Instituut, oktober 2017</text:p></text:note-body></text:note>. De evaluatie die door het Mulier Instituut is uitgevoerd betrof de periode tot en met mei 2017. De evaluatie gaf goede inzichten in de werkingsprincipes van het buurtsportcoach beleid. Daarnaast werd echter wel duidelijk dat het meten van de effecten van buurtsportcoaches lastig blijkt te zijn, zowel landelijk als lokaal. Dit komt met name door het decentrale karakter van het BSC beleid. Dit decentrale karakter bepaalt echter wel het succes van de buurtsportcoaches doordat gemeenten de impuls op basis van lokale behoefte kunnen invullen.</text:p>
      <text:p text:style-name="ifm_p_mt.3.76mm_ifm">Omdat de bestuurlijke afspraken van de BSC eind 2018 aflopen worden er nieuwe afspraken gemaakt met gemeenten voor 2019 en verder. Hierin worden ook nieuwe afspraken gemaakt over de wijze van evalueren. De komende periode is het voorstel om meer kort cyclisch te evalueren, zodat lerend beleid (zowel op nationaal als op lokaal niveau) ontstaat. Ik start voor de zomer met een ex ante evaluatie op de voorgenomen wijzigingen. De verantwoordelijkheid van het evalueren deel ik met partijen in het veld. Zij denken mee over welke meetbare doelen we met elkaar gaan stellen. De uitkomst van de nog uit te voeren ex ante evaluatie zou die input op moeten leveren om ook ex durante te kunnen evalueren en zo nodig het beleid gaandeweg bij te stellen om uiteindelijk de impact van het beleid op het gebied van de BSC te verhogen.</text:p>
      <text:h text:style-name="ifm_p_font.bold_mt.3.76mm_page.keep-with-next_ifm" text:outline-level="1">Plan van aanpak ex ante evaluatie</text:h>
      <text:p text:style-name="ifm_p_mt.3.76mm_ifm">Voor de ex ante evaluatie kies ik voor een methodiek die <text:span text:style-name="ifm_span_font.italic_ifm">Community of Practice</text:span> (CoP) wordt genoemd. Het BSC beleid loopt al enkele jaren waardoor er in het werkveld veel expertise opgebouwd is over de werking van de regeling en de effectiviteit van verschillende (typen) buurtsportcoaches. Het decentrale karakter maakt dat de BSC wordt ingezet naar lokale behoefte. Dit zorgt er tevens voor dat er rekening gehouden wordt met de lokale diversiteit. De kennis die op dit moment aanwezig is in het veld zal worden benut door het opzetten van een dergelijke CoP.</text:p>
      <text:p text:style-name="ifm_p_mt.3.76mm_ifm">In deze CoP zullen (gemeente)ambtenaren, onderzoekers, buurtsportcoaches en gebruikers samen worden gebracht om gezamenlijk over beleidswijzigingen aangaande het BSC beleid te denken. Onder toeziend oog van een onafhankelijk voorzitter.</text:p>
      <text:p text:style-name="ifm_p_mt.3.76mm_ifm">Aan de hand van de output van deze expertmeeting hopen we input te hebben verzameld, die gebruikt kan worden bij het creëren van een evaluatielcyclus, tijdens het beleidsproces (ex durante). Op die manier zijn we in staat om, indien nodig, het beleid bij te stellen. Met als doel om de impact te verhogen.</text:p>
      <text:p text:style-name="ifm_p_mt.3.76mm_ifm">Uiteraard zal ik uw Kamer informeren over de voorgenomen wijziging in beleid voor 31 december 201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1<text:tab/><text:page-number text:select-page="current"/></text:p>
      </style:footer>
    </style:master-page>
    <style:master-page xmlns:sdu-fn="http://schema.sdu.nl/2011/07/functions" style:name="Landscape" style:page-layout-name="landscape-margin-text">
      <style:footer>
        <text:p text:style-name="footer">Tweede Kamer, vergaderjaar 2017-2018, 30 23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Taakopdracht Sport en bewegen in de buurt - Pilot Lerend evalueren</dc:title>
    <meta:user-defined meta:name="OVERHEIDop.ParlID/DC.identifier">kst-30234-181</meta:user-defined>
    <meta:user-defined meta:name="OVERHEIDop.ondernummer">181</meta:user-defined>
    <meta:user-defined meta:name="DCTERMS.W3CDTF/DCTERMS.available">2018-05-15</meta:user-defined>
    <meta:user-defined meta:name="OVERHEIDop.KamerstukTypen/DC.type">Brief</meta:user-defined>
    <meta:user-defined meta:name="OVERHEIDop.dossiernummer">30234</meta:user-defined>
    <meta:user-defined meta:name="OVERHEIDop.adviesRvS"/>
    <meta:user-defined meta:name="OVERHEIDop.documenttitel">Taakopdracht Sport en bewegen in de buurt - Pilot Lerend evalueren</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Taakopdracht Sport en bewegen in de buurt - Pilot Lerend evaluer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