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63
      <text:tab/>BRIEF VAN DE STAATSSECRETARIS VAN VOLKSGEZONDHEID, WELZIJN EN SPORT</text:h>
      <text:p text:style-name="ifm_p_mt.3.76mm_ifm">Aan de Voorzitter van de Tweede Kamer der Staten-Generaal</text:p>
      <text:p text:style-name="ifm_p_mt.3.76mm_ifm">Den Haag, 11 mei 2017</text:p>
      <text:p text:style-name="ifm_p_mt.3.76mm_ifm">Op 10 november 2016 heeft de Minister van VWS u het werkprogramma 2017 «Uit de startblokken» van de Nederlandse Sportraad (NLsportraad) aangeboden (Kamerstuk 30 234, nr. 149). De NLsportraad geeft gevraagd en ongevraagd advies over sport en sportgerelateerde vraagstukken aan het kabinet en het parlement. Het accent van het werkprogramma 2017 ligt op het adviseren over de kansen en belemmeringen van grote sportevenementen en het vergroten van het economisch en maatschappelijk rendement hierbij.</text:p>
      <text:p text:style-name="ifm_p_mt.3.76mm_ifm">Om gegronde adviezen op het terrein van sportevenementen te kunnen geven, heeft de NLsportraad allereerst een analyse gemaakt van 25 grote sport-evenementen in Nederland. Het resultaat van deze analyse treft u bijgaand aan<text:note text:id="ID-807048-d36e66" text:note-class="footnote"><text:note-citation text:label="1 ">1</text:note-citation><text:note-body><text:p text:style-name="ifm_p_font.normal_size.6.93pt_mt..5mm_indent.-0.1161in_mleft.0.1161in_ifm">Raadpleegbaar via www.tweedekamer.nl</text:p></text:note-body></text:note>.</text:p>
      <text:p text:style-name="ifm_p_mt.3.76mm_ifm">Verwijzend naar de demissionaire status van het kabinet bied ik u deze analyse zonder inhoudelijke reactie 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63<text:tab/><text:page-number text:select-page="current"/></text:p>
      </style:footer>
    </style:master-page>
    <style:master-page xmlns:sdu-fn="http://schema.sdu.nl/2011/07/functions" style:name="Landscape" style:page-layout-name="landscape-margin-text">
      <style:footer>
        <text:p text:style-name="footer">Tweede Kamer, vergaderjaar 2016-2017, 30 23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apportage Nederlandse Sportraad “Nederland op de kaart”, analyse van 25 grote sportevenementen in Nederland</dc:title>
    <meta:user-defined meta:name="OVERHEIDop.ParlID/DC.identifier">kst-30234-163</meta:user-defined>
    <meta:user-defined meta:name="OVERHEIDop.ondernummer">163</meta:user-defined>
    <meta:user-defined meta:name="DCTERMS.W3CDTF/DCTERMS.available">2017-05-15</meta:user-defined>
    <meta:user-defined meta:name="OVERHEIDop.KamerstukTypen/DC.type">Brief</meta:user-defined>
    <meta:user-defined meta:name="OVERHEIDop.dossiernummer">30234</meta:user-defined>
    <meta:user-defined meta:name="OVERHEIDop.documenttitel">Rapportage Nederlandse Sportraad “Nederland op de kaart”, analyse van 25 grote sportevenementen in Nederland</meta:user-defined>
    <meta:user-defined meta:name="OVERHEIDop.Parlementair/DC.type">Kamerstuk</meta:user-defined>
    <meta:user-defined meta:name="OVERHEIDop.indiener">M.J. van Rijn</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apportage Nederlandse Sportraad “Nederland op de kaart”, analyse van 25 grote sportevenementen in Nederland</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