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51<text:tab/>BRIEF VAN DE STAATSSECRETARIS VAN INFRASTRUCTUUR EN MILIEU</text:h>
      <text:p text:style-name="ifm_p_mt.3.76mm_ifm">Aan de Voorzitter van de Tweede Kamer der Staten-Generaal</text:p>
      <text:p text:style-name="ifm_p_mt.3.76mm_ifm">Den Haag, 1 december 2016</text:p>
      <text:p text:style-name="ifm_p_mt.3.76mm_ifm">Tijdens het vragenuurtje van dinsdag 29 november (Handelingen II 2016/17, nr. 28, Vragen van het lid Smaling tijdens het mondelinge vragenuur) heb ik Uw Kamer toegezegd om U te informeren over de punten waar mensen informatie kunnen krijgen over de veiligheid van rubbergranulaat.</text:p>
      <text:p text:style-name="ifm_p_mt.3.76mm_ifm">De centrale plaats waar de rijksoverheid informatie beschikbaar stelt over dit onderwerp is de website van het Rijksinstituut voor Volksgezondheid en Milieu (RIVM): http://www.rivm.nl/Onderwerpen/R/Rubbergranulaat.</text:p>
      <text:p text:style-name="ifm_p_mt.3.76mm_ifm">Hier kan informatie worden gevonden over de lopende onderzoeken en antwoorden op veelgestelde vragen.</text:p>
      <text:p text:style-name="ifm_p_mt.3.76mm_ifm">Op de website van de KNVB is specifieke informatie beschikbaar over de effecten op de voetbalcompetitie. Deze informatie is te vinden via http://www.knvb.nl/assist/accommodatie/kunstgras/dossier-rubbergranulaat-kunstgras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234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234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Invulling toezegging informatiepunt rubbergranulaat</dc:title>
    <meta:user-defined meta:name="OVERHEIDop.ParlID/DC.identifier">kst-30234-151</meta:user-defined>
    <meta:user-defined meta:name="OVERHEIDop.ondernummer">151</meta:user-defined>
    <meta:user-defined meta:name="DCTERMS.W3CDTF/DCTERMS.available">2016-12-08</meta:user-defined>
    <meta:user-defined meta:name="OVERHEIDop.KamerstukTypen/DC.type">Brief</meta:user-defined>
    <meta:user-defined meta:name="OVERHEIDop.dossiernummer">30234</meta:user-defined>
    <meta:user-defined meta:name="OVERHEIDop.documenttitel">Invulling toezegging informatiepunt rubbergranulaat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Invulling toezegging informatiepunt rubbergranul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