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49
      <text:tab/>BRIEF VAN DE MINISTER VAN VOLKSGEZONDHEID, WELZIJN EN SPORT</text:h>
      <text:p text:style-name="ifm_p_mt.3.76mm_ifm">Aan de Voorzitter van de Tweede Kamer der Staten-Generaal</text:p>
      <text:p text:style-name="ifm_p_mt.3.76mm_ifm">Den Haag, 10 november 2016</text:p>
      <text:p text:style-name="ifm_p_mt.3.76mm_ifm">Hierbij ontvangt u het werkprogramma 2017 van de Nederlandse Sportraad<text:note text:id="ID-789044-d36e68" text:note-class="footnote"><text:note-citation text:label="1 ">1</text:note-citation><text:note-body><text:p text:style-name="ifm_p_font.normal_size.6.93pt_mt..5mm_indent.-0.1161in_mleft.0.1161in_ifm">Raadpleegbaar via www.tweedekamer.nl</text:p></text:note-body></text:note>. Het Kabinet heeft de Nederlandse Sportraad ingesteld om gevraagd en ongevraagd te adviseren over kansen en ontwikkelingen in de sport.</text:p>
      <text:p text:style-name="ifm_p_mt.3.76mm_ifm">In het voorliggende werkprogramma, gaat de Raad in op mijn verzoek om te adviseren over het vergroten van het economisch en maatschappelijk rendement bij sportevenementen. Daarnaast heeft de Raad ruimte in het programma om zich ook over andere sportthema’s te buigen. Het is een ambitieus programma en ik kijk uit naar de eerste adviezen van de Raad. De adviezen van de Raad zijn openbaar zodat alle partijen die een rol spelen bij het toekennen en naar Nederland halen van grote sportevenementen hiervan gebruik kunnen maken.</text:p>
      <text:p text:style-name="ifm_p_mt.3.76mm_ifm">De netwerkorganisatie Kracht van Sportevenementen<text:note text:id="ID-789044-d36e85" text:note-class="footnote"><text:note-citation text:label="2 ">2</text:note-citation><text:note-body><text:p text:style-name="ifm_p_font.normal_size.6.93pt_mt..5mm_indent.-0.1161in_mleft.0.1161in_ifm">een samenwerkingsverband van de G5 (Amsterdam, Rotterdam, Den Haag, Utrecht en Eindhoven), NOC*NSF, een vertegenwoordiging van provincies (Noord-Brabant, Gelderland, Limburg en Drenthe), het Nederlands Bureau voor Toerisme en Congressen (NBTC) en het Ministerie van VWS.</text:p></text:note-body></text:note>, heeft de laatste jaren bijgedragen aan de ontwikkeling en uitvoering van het sportevenementenbeleid. Dit zijn belangrijke stappen in de verdergaande professionalisering van de Nederlandse sportevenementen. De vanuit rijkswege gefinancierde werkzaamheden van de netwerkorganisatie Kracht van Sportevenementen en bijbehorende commissie evenementen, worden in lijn gebracht met de nieuwe adviestaak van de Nederlandse Sportraad om samenwerking te bevorderen en om overlap van activiteiten te voorkomen. Dit zal gebeuren op basis van advisering door de Raad over onder andere de governance op dit vlak, zoals reeds in hun werkplan is aangekondi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49<text:tab/><text:page-number text:select-page="current"/></text:p>
      </style:footer>
    </style:master-page>
    <style:master-page xmlns:sdu-fn="http://schema.sdu.nl/2011/07/functions" style:name="Landscape" style:page-layout-name="landscape-margin-text">
      <style:footer>
        <text:p text:style-name="footer">Tweede Kamer, vergaderjaar 2016-2017, 30 23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erkprogramma 2017 Nederlandse Sportraad</dc:title>
    <meta:user-defined meta:name="OVERHEIDop.ParlID/DC.identifier">kst-30234-149</meta:user-defined>
    <meta:user-defined meta:name="OVERHEIDop.ondernummer">149</meta:user-defined>
    <meta:user-defined meta:name="DCTERMS.W3CDTF/DCTERMS.available">2016-11-15</meta:user-defined>
    <meta:user-defined meta:name="OVERHEIDop.KamerstukTypen/DC.type">Brief</meta:user-defined>
    <meta:user-defined meta:name="OVERHEIDop.dossiernummer">30234</meta:user-defined>
    <meta:user-defined meta:name="OVERHEIDop.documenttitel">Werkprogramma 2017 Nederlandse Sportraa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Werkprogramma 2017 Nederlandse Sportraad</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