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44<text:tab/>BRIEF VAN DE MINISTER VAN VOLKSGEZONDHEID, WELZIJN EN SPORT</text:h>
      <text:p text:style-name="ifm_p_mt.3.76mm_ifm">Aan de Voorzitter van de Tweede Kamer der Staten-Generaal</text:p>
      <text:p text:style-name="ifm_p_mt.3.76mm_ifm">Den Haag, 18 april 2016</text:p>
      <text:p text:style-name="ifm_p_mt.3.76mm_ifm">Op 31 maart jl. ontving ik uw brief met het verzoek te duiden wanneer het wetsvoorstel inzake Doping in de sport naar Kamer zal worden gezonden.</text:p>
      <text:p text:style-name="ifm_p_mt.3.76mm_ifm">Het wetsvoorstel Wet uitvoering antidopingbeleid ligt momenteel voor bij de Afdeling advisering van de Raad van State. Wanneer de Raad van State advies heeft gegeven zal ik de procedure van dit wetsvoorstel vervolgen.</text:p>
      <text:p text:style-name="ifm_p_mt.3.76mm_ifm">Het wetsvoorstel is van belang voor het, met het oog op de geldende wet- en regelgeving, goed positioneren van het dopingcontroleproces. De Dopingautoriteit verzorgt de uitvoering van dopingcontroles en dient zich te houden aan de wetgeving die hierop van toepassing is. Financiering van dopingcontroles is een verantwoordelijkheid van de sport. Ik vind het van groot belang dat NOC*NSF, als belangrijke stakeholder, en de Dopingautoriteit daarbij hun krachten bundelen en elkaar versterken in het bestrijden van dopinggebruik in de spo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44<text:tab/><text:page-number text:select-page="current"/></text:p>
      </style:footer>
    </style:master-page>
    <style:master-page xmlns:sdu-fn="http://schema.sdu.nl/2011/07/functions" style:name="Landscape" style:page-layout-name="landscape-margin-text">
      <style:footer>
        <text:p text:style-name="footer">Tweede Kamer, vergaderjaar 2015-2016, 30 23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het verzoek van de commissie inzake het wetsvoorstel Doping in de sport</dc:title>
    <meta:user-defined meta:name="OVERHEIDop.ParlID/DC.identifier">kst-30234-144</meta:user-defined>
    <meta:user-defined meta:name="OVERHEIDop.ondernummer">144</meta:user-defined>
    <meta:user-defined meta:name="DCTERMS.W3CDTF/DCTERMS.available">2016-07-28</meta:user-defined>
    <meta:user-defined meta:name="OVERHEIDop.KamerstukTypen/DC.type">Brief</meta:user-defined>
    <meta:user-defined meta:name="OVERHEIDop.dossiernummer">30234</meta:user-defined>
    <meta:user-defined meta:name="OVERHEIDop.documenttitel">Reactie op het verzoek van de commissie inzake het wetsvoorstel Doping in de s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het verzoek van de commissie inzake het wetsvoorstel Doping in de sport</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