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 </text:h>
      <text:h text:style-name="ifm_p_font.bold_size.9.06pt_mt.18.8mm_indent.-58.5mm_ifm" text:outline-level="1">Nr. 108
      <text:tab/>GEWIJZIGDE MOTIE VAN HET LID VAN VEEN TER VERVANGING VAN DIE GEDRUKT ONDER NR. 103</text:h>
      <text:p text:style-name="ifm_p_ifm">Voorgesteld 7 oktober 2014</text:p>
      <text:p text:style-name="ifm_p_mt.3.76mm_ifm">De Kamer,</text:p>
      <text:p text:style-name="ifm_p_mt.3.76mm_ifm">gehoord de beraadslaging,</text:p>
      <text:p text:style-name="ifm_p_mt.3.76mm_ifm">constaterende dat er nu onvoldoende vakleraren bewegingsonderwijs voor de klas staan, terwijl vakleraren bewegingsonderwijs ruimschoots beschikbaar zijn;</text:p>
      <text:p text:style-name="ifm_p_mt.3.76mm_ifm">verzoekt de regering, de vraag en het aanbod van vakleraren bewegingsonderwijs beter te matchen en zo het aantal onbevoegde leraren bewegingsonderwijs voor de klas te verminderen en de Kamer over de voortgang voor 1 januari 2015 te informeren,</text:p>
      <text:p text:style-name="ifm_p_mt.3.76mm_ifm">en gaat over tot de orde van de dag.</text:p>
      <text:p text:style-name="ifm_p_mt.3.76mm_ifm">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08<text:tab/><text:page-number text:select-page="current"/></text:p>
      </style:footer>
    </style:master-page>
    <style:master-page xmlns:sdu-fn="http://schema.sdu.nl/2011/07/functions" style:name="Landscape" style:page-layout-name="landscape-margin-text">
      <style:footer>
        <text:p text:style-name="footer">Tweede Kamer, vergaderjaar 2014-2015, 30 234,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Gewijzigde motie (nader); Gewijzigde motie van het lid Van Veen (t.v.v. 30234, nr.103) over de vakleraren bewegingsonderwijs</dc:title>
    <meta:user-defined meta:name="OVERHEIDop.ParlID/DC.identifier">kst-30234-108</meta:user-defined>
    <meta:user-defined meta:name="OVERHEIDop.ondernummer">108</meta:user-defined>
    <meta:user-defined meta:name="DCTERMS.W3CDTF/DCTERMS.available">2014-10-09</meta:user-defined>
    <meta:user-defined meta:name="OVERHEIDop.KamerstukTypen/DC.type">Motie</meta:user-defined>
    <meta:user-defined meta:name="OVERHEIDop.dossiernummer">30234</meta:user-defined>
    <meta:user-defined meta:name="OVERHEIDop.documenttitel">Gewijzigde motie van het lid Van Veen (t.v.v. 30234, nr.103) over de vakleraren bewegingsonderwijs</meta:user-defined>
    <meta:user-defined meta:name="OVERHEIDop.Parlementair/DC.type">Kamerstuk</meta:user-defined>
    <meta:user-defined meta:name="OVERHEIDop.indiener">M.S. van Veen</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Gewijzigde motie (nader); Gewijzigde motie van het lid Van Veen (t.v.v. 30234, nr.103) over de vakleraren bewegingsonderwijs</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