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 </text:h>
      <text:h text:style-name="ifm_p_font.bold_size.9.06pt_mt.18.8mm_indent.-58.5mm_ifm" text:outline-level="1">Nr. 106
      <text:tab/>MOTIE VAN DE LEDEN ROG EN BRUINS SLOT </text:h>
      <text:p text:style-name="ifm_p_ifm">Voorgesteld 30 september 2014</text:p>
      <text:p text:style-name="ifm_p_mt.3.76mm_ifm">De Kamer,</text:p>
      <text:p text:style-name="ifm_p_mt.3.76mm_ifm">gehoord de beraadslaging,</text:p>
      <text:p text:style-name="ifm_p_mt.3.76mm_ifm">constaterende dat momenteel 25% van de lessen bewegingsonderwijs in het primair onderwijs gegeven wordt door onbevoegde leraren;</text:p>
      <text:p text:style-name="ifm_p_mt.3.76mm_ifm">constaterende dat 20% van de scholen in het primair onderwijs slechts één lesuur bewegingsonderwijs per week aanbiedt;</text:p>
      <text:p text:style-name="ifm_p_mt.3.76mm_ifm">overwegende dat de Staatssecretaris heeft toegezegd dat ten minste twee uren bewegingsonderwijs de norm is en in het bestuursakkoord is afgesproken dat scholen zich committeren aan het doel om vanaf 2017 minimaal twee lesuren bewegingsonderwijs door (vak)leerkrachten aan te bieden;</text:p>
      <text:p text:style-name="ifm_p_mt.3.76mm_ifm">constaterende dat in 2016 een peiling wordt gehouden op de voortgang van uitvoering van de afspraken uit het bestuursakkoord;</text:p>
      <text:p text:style-name="ifm_p_mt.3.76mm_ifm">verzoekt de regering, bij de voorgenomen peiling de inspectie specifiek te laten rapporteren welk percentage van de lessen bewegingsonderwijs door bevoegde (vak)leerkrachten wordt gegeven en hoeveel scholen onder de norm van twee lesuren blijven, en de Kamer hierover te informeren,</text:p>
      <text:p text:style-name="ifm_p_mt.3.76mm_ifm">en gaat over tot de orde van de dag.</text:p>
      <text:p text:style-name="ifm_p_mt.3.76mm_ifm">Rog</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06<text:tab/><text:page-number text:select-page="current"/></text:p>
      </style:footer>
    </style:master-page>
    <style:master-page xmlns:sdu-fn="http://schema.sdu.nl/2011/07/functions" style:name="Landscape" style:page-layout-name="landscape-margin-text">
      <style:footer>
        <text:p text:style-name="footer">Tweede Kamer, vergaderjaar 2014-2015, 30 23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Motie; Motie van de leden Rog en Bruins Slot over een rapportage over de afgesproken doelen</dc:title>
    <meta:user-defined meta:name="OVERHEIDop.ParlID/DC.identifier">kst-30234-106</meta:user-defined>
    <meta:user-defined meta:name="OVERHEIDop.ondernummer">106</meta:user-defined>
    <meta:user-defined meta:name="DCTERMS.W3CDTF/DCTERMS.available">2014-10-01</meta:user-defined>
    <meta:user-defined meta:name="OVERHEIDop.KamerstukTypen/DC.type">Motie</meta:user-defined>
    <meta:user-defined meta:name="OVERHEIDop.dossiernummer">30234</meta:user-defined>
    <meta:user-defined meta:name="OVERHEIDop.documenttitel">Motie van de leden Rog en Bruins Slot over een rapportage over de afgesproken doelen</meta:user-defined>
    <meta:user-defined meta:name="OVERHEIDop.Parlementair/DC.type">Kamerstuk</meta:user-defined>
    <meta:user-defined meta:name="OVERHEIDop.indiener">H.G.J. Bruins Slot</meta:user-defined>
    <meta:user-defined meta:name="OVERHEIDop.indiener">M.R.J. Rog</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de leden Rog en Bruins Slot over een rapportage over de afgesproken doelen</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