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8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52
      <text:tab/>BRIEF VAN DE MINISTER VAN KLIMAAT EN GROENE GROEI</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9 september 2025.</text:p><text:p text:style-name="ifm_p_size.6.93pt_mt.3.76mm_ifm">De wens om over de voorgenomen voordracht voor de vast te stellen ministeriële regeling nadere inlichtingen te ontvangen kan door ten minste dertig leden van de Kamer te kennen worden gegeven uiterlijk op 15 november 2025.</text:p><text:p text:style-name="ifm_p_size.6.93pt_mt.3.76mm_ifm">De voordracht voor de vast te stellen ministeriële regeling kan niet eerder worden gedaan dan op 16 november 2025,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9 september 2025</text:p>
      <text:p text:style-name="ifm_p_mt.3.76mm_ifm">Hierbij stuurt het kabinet u het concept van een wijzigingsregeling voor de verlenging van de Investeringssubsidie duurzame energie en energiebesparing (hierna ISDE). De ISDE is een onderdeel van de Regeling nationale EZK- en LNV subsidies (RNES titel 4.5) die CO<text:span text:style-name="ifm_span_font.subscript_ifm">2</text:span>-reducerende maatregelen stimuleert voor particuliere en zakelijke woning- en gebouweigenaren. De huidige regeling vervalt per 1 januari 2026.</text:p>
      <text:p text:style-name="ifm_p_mt.3.76mm_ifm">Subsidies met een wettelijke grondslag dienen eens in de 5 jaar geëvalueerd te worden. De ISDE is dit jaar positief geëvalueerd. Het evaluatierapport en bijbehorende kabinetsreactie zijn op 19 juni met de Kamer gedeeld<text:note text:id="ID-1217910-d40e69" text:note-class="footnote"><text:note-citation text:label="1 ">1</text:note-citation><text:note-body><text:p text:style-name="ifm_p_font.normal_size.6.93pt_mt..5mm_indent.-0.1161in_mleft.0.1161in_ifm">Kamerstukken II 2025/06, 31 239, nr. 425</text:p></text:note-body></text:note>. De evaluatie laat zien dat de ISDE op een doeltreffende en doelmatige wijze bijdraagt aan CO<text:span text:style-name="ifm_span_font.subscript_ifm">2</text:span>-reductie. De belangrijkste aanbeveling van de evaluatie is het zoveel mogelijk continueren van de regeling. Uit het Klimaatfonds is geld beschikbaar gesteld om de subsidie te continueren.</text:p>
      <text:p text:style-name="ifm_p_mt.3.76mm_ifm">Het voornemen is om de ISDE met vijf jaar te verlengen tot 1 januari 2031. In overeenstemming met artikel 4.10, zevende lid, van de Comptabiliteitswet 2016 wordt hierbij de concept wijzigingsregeling voor de verlenging van de ISDE aan de Kamer voorgelegd. De wijzigingsregeling wordt niet eerder vastgesteld dan minimaal 30 dagen na verzending van deze brief.</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96, nr. 852<text:tab/><text:page-number text:select-page="current"/></text:p>
      </style:footer>
    </style:master-page>
    <style:master-page xmlns:sdu-fn="http://schema.sdu.nl/2011/07/functions" style:name="Landscape" style:page-layout-name="landscape-margin-text">
      <style:footer>
        <text:p text:style-name="footer">Tweede Kamer, vergaderjaar 2025-2026, 30 196,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oorhang wijzigingsregeling verlenging ISDE</dc:title>
    <meta:user-defined meta:name="OVERHEIDop.ParlID/DC.identifier">kst-30196-852</meta:user-defined>
    <meta:user-defined meta:name="OVERHEIDop.ondernummer">852</meta:user-defined>
    <meta:user-defined meta:name="DCTERMS.W3CDTF/DCTERMS.available">2025-10-02</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10/xml/MC-OEP-Kamerstuk-Web.xml</meta:user-defined>
    <meta:user-defined meta:name="OVERHEIDop.documenttitel">Voorhang wijzigingsregeling verlenging ISDE</meta:user-defined>
    <meta:user-defined meta:name="OVERHEIDop.indiener">S.T.M. Hermans</meta:user-defined>
    <meta:user-defined meta:name="OVERHEIDop.dossiertitel">Duurzame ontwikkeling en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Duurzame ontwikkeling en beleid; Brief regering; Voorhang wijzigingsregeling verlenging IS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