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42
      <text:tab/>GEWIJZIGDE MOTIE VAN DE LEDEN ROODERKERK EN KRÖGER TER VERVANGING VAN DIE GEDRUKT ONDER NR. 834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de Algemene Rekenkamer stelt dat het niet plausibel is dat de afgelopen 15 jaar de energiebesparingsdoelen zijn gehaald;</text:p>
      <text:p text:style-name="ifm_p_mt.3.76mm_ifm">overwegende dat er door verbeterde handhaving 1,7 Mton CO<text:span text:style-name="ifm_span_font.subscript_ifm">2</text:span> bespaard kan worden;</text:p>
      <text:p text:style-name="ifm_p_mt.3.76mm_ifm">overwegende dat goede en duidelijke handhaving bijdraagt aan eerlijke concurrentie tussen bedrijven en koplopers beloont;</text:p>
      <text:p text:style-name="ifm_p_mt.3.76mm_ifm">verzoekt de regering om in het aanstaande klimaatpakket het verbeteren van de handhaving van de energiebesparingsplicht mee te nemen.</text:p>
      <text:p text:style-name="ifm_p_mt.3.76mm_ifm">en gaat over tot de orde van de dag.</text:p>
      <text:p text:style-name="ifm_p_mt.3.76mm_ifm">Rooderker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 (gewijzigd/nader); Gewijzigde motie van de leden Rooderkerk en Kröger over verbetering van handhaving van de energiebesparingsplicht opnemen in het aanstaande klimaatpakket (t.v.v. 30196-834)</dc:title>
    <meta:user-defined meta:name="OVERHEIDop.ParlID/DC.identifier">kst-30196-842</meta:user-defined>
    <meta:user-defined meta:name="OVERHEIDop.ondernummer">842</meta:user-defined>
    <meta:user-defined meta:name="DCTERMS.W3CDTF/DCTERMS.available">2025-01-29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Rooderkerk en Kröger over verbetering van handhaving van de energiebesparingsplicht opnemen in het aanstaande klimaatpakket (t.v.v. 30196-834)</meta:user-defined>
    <meta:user-defined meta:name="OVERHEIDop.indiener">S.C. Kröger</meta:user-defined>
    <meta:user-defined meta:name="OVERHEIDop.indiener">I. Rooderkerk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Duurzame ontwikkeling en beleid; Motie (gewijzigd/nader); Gewijzigde motie van de leden Rooderkerk en Kröger over verbetering van handhaving van de energiebesparingsplicht opnemen in het aanstaande klimaatpakket (t.v.v. 30196-8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