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8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840
      <text:tab/>MOTIE VAN HET LID POSTMA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de energiebesparingsplicht voor bedrijven te weinig wordt nagekomen, ondanks een terugverdientijd van de maatregelen op de lijst van de RVO van vijf jaar;</text:p>
      <text:p text:style-name="ifm_p_mt.3.76mm_ifm">overwegende dat energiebesparing voor veel bedrijven maatwerk is;</text:p>
      <text:p text:style-name="ifm_p_mt.3.76mm_ifm">overwegende dat betere informatie en advies aan bedrijven meer kan opleveren dan alleen maar de handhaving uit te breiden;</text:p>
      <text:p text:style-name="ifm_p_mt.3.76mm_ifm">verzoekt de regering om de middelen voor toezicht en handhaving ook in te zetten voor de adviserende rol van omgevingsdiensten richting ondernemers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196, nr. 8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196, nr. 8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Motie; Motie van het lid Postma over middelen voor toezicht en handhaving van de energiebesparingsplicht ook inzetten voor de adviserende rol van omgevingsdiensten richting ondernemers</dc:title>
    <meta:user-defined meta:name="OVERHEIDop.ParlID/DC.identifier">kst-30196-840</meta:user-defined>
    <meta:user-defined meta:name="OVERHEIDop.ondernummer">840</meta:user-defined>
    <meta:user-defined meta:name="DCTERMS.W3CDTF/DCTERMS.available">2025-01-24</meta:user-defined>
    <meta:user-defined meta:name="OVERHEIDop.KamerstukTypen/DC.type">Motie</meta:user-defined>
    <meta:user-defined meta:name="OVERHEIDop.dossiernummer">3019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over middelen voor toezicht en handhaving van de energiebesparingsplicht ook inzetten voor de adviserende rol van omgevingsdiensten richting ondernemers</meta:user-defined>
    <meta:user-defined meta:name="OVERHEIDop.indiener">W.L. Postma</meta:user-defined>
    <meta:user-defined meta:name="OVERHEIDop.dossiertitel">Duurzame ontwikkeling en 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Duurzame ontwikkeling en beleid; Motie; Motie van het lid Postma over middelen voor toezicht en handhaving van de energiebesparingsplicht ook inzetten voor de adviserende rol van omgevingsdiensten richting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