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83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838
      <text:tab/>MOTIE VAN HET LID FLACH</text:h>
      <text:p text:style-name="ifm_p_ifm">Voorgesteld 23 januari 2025</text:p>
      <text:p text:style-name="ifm_p_mt.3.76mm_ifm">De Kamer,</text:p>
      <text:p text:style-name="ifm_p_mt.3.76mm_ifm">gehoord de beraadslaging,</text:p>
      <text:p text:style-name="ifm_p_mt.3.76mm_ifm">overwegende dat door enkele gemeenten geëxperimenteerd wordt met inzet van het instrument gemeentelijke baatbelasting om gebouwgebonden financiering van energiebesparende maatregelen mogelijk te maken vanwege publieke baten, zoals de aanpak van energiearmoede en netcongestie en de uitvoering van warmteplannen, maar dat de juridische ruimte hiervoor onduidelijk is;</text:p>
      <text:p text:style-name="ifm_p_mt.3.76mm_ifm">overwegende dat de huidige regelingen persoonsgebonden zijn, waardoor er investeringsdrempels blijven en het gebruik ervan afhankelijk is van het doenvermogen van huishoudens;</text:p>
      <text:p text:style-name="ifm_p_mt.3.76mm_ifm">overwegende dat onderzoek uitwijst dat inzet van de gemeentelijke baatbelasting voldoet aan de letter van de Gemeentewet, maar mogelijk niet aan de bedoeling van de wetgever destijds, en dat geadviseerd wordt om werk te maken van een experimenteerregeling als opmaat naar eventuele aanpassing van de wet;</text:p>
      <text:p text:style-name="ifm_p_mt.3.76mm_ifm">verzoekt de regering te bezien hoe inzet van de gemeentelijke baatbelasting voor gebouwgebonden financiering van energiebesparende maatregelen mogelijk gemaakt kan worden, door gemeenten te faciliteren bij het experimenteren met de genoemde gebouwgebonden financiering en te bezien welke wettelijke aanpassingen eventueel nodig zij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0 196, nr. 838<text:tab/><text:page-number text:select-page="current"/></text:p>
      </style:footer>
    </style:master-page>
    <style:master-page xmlns:sdu-fn="http://schema.sdu.nl/2011/07/functions" style:name="Landscape" style:page-layout-name="landscape-margin-text">
      <style:footer>
        <text:p text:style-name="footer">Tweede Kamer, vergaderjaar 2024-2025, 30 196, nr. 8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uurzame ontwikkeling en beleid; Motie; Motie van het lid Flach over bezien hoe de gemeentelijke baatbelasting ingezet kan worden voor gebouwgebonden financiering van energiebesparende maatregelen</dc:title>
    <meta:user-defined meta:name="OVERHEIDop.ParlID/DC.identifier">kst-30196-838</meta:user-defined>
    <meta:user-defined meta:name="OVERHEIDop.ondernummer">838</meta:user-defined>
    <meta:user-defined meta:name="DCTERMS.W3CDTF/DCTERMS.available">2025-01-24</meta:user-defined>
    <meta:user-defined meta:name="OVERHEIDop.KamerstukTypen/DC.type">Motie</meta:user-defined>
    <meta:user-defined meta:name="OVERHEIDop.dossiernummer">30196</meta:user-defined>
    <meta:user-defined meta:name="OVERHEIDop.configuratie">https://repository.officiele-overheidspublicaties.nl/MasterConfiguraties/MC-OEP-Kamerstuk-Web/1.9/xml/MC-OEP-Kamerstuk-Web.xml</meta:user-defined>
    <meta:user-defined meta:name="OVERHEIDop.documenttitel">Motie van het lid Flach over bezien hoe de gemeentelijke baatbelasting ingezet kan worden voor gebouwgebonden financiering van energiebesparende maatregelen</meta:user-defined>
    <meta:user-defined meta:name="OVERHEIDop.indiener">A.J. Flach</meta:user-defined>
    <meta:user-defined meta:name="OVERHEIDop.dossiertitel">Duurzame ontwikkeling en 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23</meta:user-defined>
    <meta:user-defined meta:name="DC.title">Duurzame ontwikkeling en beleid; Motie; Motie van het lid Flach over bezien hoe de gemeentelijke baatbelasting ingezet kan worden voor gebouwgebonden financiering van energiebesparend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