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83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837
      <text:tab/>MOTIE VAN HET LID FLACH</text:h>
      <text:p text:style-name="ifm_p_ifm">Voorgesteld 23 januari 2025</text:p>
      <text:p text:style-name="ifm_p_mt.3.76mm_ifm">De Kamer,</text:p>
      <text:p text:style-name="ifm_p_mt.3.76mm_ifm">gehoord de beraadslaging,</text:p>
      <text:p text:style-name="ifm_p_mt.3.76mm_ifm">constaterende dat de regering als uitgangspunt genomen heeft dat geen subsidies verstrekt worden voor maatregelen die wettelijk verplicht zijn;</text:p>
      <text:p text:style-name="ifm_p_mt.3.76mm_ifm">van mening dat voor een betere en voortvarende uitvoering van de complexe energiebesparingsplicht, zeker bij verlenging van de terugverdientermijn, steunregelingen nodig zijn;</text:p>
      <text:p text:style-name="ifm_p_mt.3.76mm_ifm">overwegende dat het Europese staatssteunkader ruimte biedt voor steunregelingen ten behoeve van energiebesparing, mits sprake is van maatregelen, zoals de energiebesparingsplicht, die verdergaan dan de toepasselijke Europese normen;</text:p>
      <text:p text:style-name="ifm_p_mt.3.76mm_ifm">verzoekt de regering de ruimte te nemen die het staatssteunkader biedt om, waar nodig, financiële steunregelingen in te zetten voor voortvarende toepassing van de energiebesparingsplicht,</text:p>
      <text:p text:style-name="ifm_p_mt.3.76mm_ifm">en gaat over tot de orde van de dag.</text:p>
      <text:p text:style-name="ifm_p_mt.3.76mm_ifm">Fla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0 196, nr. 8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0 196, nr. 8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uurzame ontwikkeling en beleid; Motie; Motie van het lid Flach over waar nodig financiële steunregelingen inzetten voor een voortvarende toepassing van de energiebesparingsplicht</dc:title>
    <meta:user-defined meta:name="OVERHEIDop.ParlID/DC.identifier">kst-30196-837</meta:user-defined>
    <meta:user-defined meta:name="OVERHEIDop.ondernummer">837</meta:user-defined>
    <meta:user-defined meta:name="DCTERMS.W3CDTF/DCTERMS.available">2025-01-24</meta:user-defined>
    <meta:user-defined meta:name="OVERHEIDop.KamerstukTypen/DC.type">Motie</meta:user-defined>
    <meta:user-defined meta:name="OVERHEIDop.dossiernummer">3019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Flach over waar nodig financiële steunregelingen inzetten voor een voortvarende toepassing van de energiebesparingsplicht</meta:user-defined>
    <meta:user-defined meta:name="OVERHEIDop.indiener">A.J. Flach</meta:user-defined>
    <meta:user-defined meta:name="OVERHEIDop.dossiertitel">Duurzame ontwikkeling en 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23</meta:user-defined>
    <meta:user-defined meta:name="DC.title">Duurzame ontwikkeling en beleid; Motie; Motie van het lid Flach over waar nodig financiële steunregelingen inzetten voor een voortvarende toepassing van de energiebesparingsplich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