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8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836
      <text:tab/>MOTIE VAN HET LID KRÖGER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overwegende dat uit onderzoek blijkt dat een groeiende groep Nederlanders gebukt gaat onder energiearmoede;</text:p>
      <text:p text:style-name="ifm_p_mt.3.76mm_ifm">overwegende dat het Noodfonds Energie de afgelopen jaren ruim 100.000 mensen heeft geholpen die de energierekening niet konden betalen;</text:p>
      <text:p text:style-name="ifm_p_mt.3.76mm_ifm">overwegende dat er tot op heden geen duidelijkheid is over de continuering van het Noodfonds Energie terwijl er wel een grote behoefte is aan steun;</text:p>
      <text:p text:style-name="ifm_p_mt.3.76mm_ifm">overwegende dat het verduurzamen van huizen de energierekening structureel verlaagt;</text:p>
      <text:p text:style-name="ifm_p_mt.3.76mm_ifm">overwegende dat het Europese Sociaal Klimaatfonds de mogelijkheid biedt voor financiering van een structurele aanpak van energiearmoede;</text:p>
      <text:p text:style-name="ifm_p_mt.3.76mm_ifm">verzoekt de regering het Noodfonds Energie zo snel mogelijk open te stellen en deze doelgroep te helpen met structurele verduurzamingsmaatregelen;</text:p>
      <text:p text:style-name="ifm_p_mt.3.76mm_ifm">verzoekt de regering een snelle aanvraag bij het Sociaal Klimaatfonds in te dienen voor het structureel borgen van steun voor mensen in energiearmoede en alle wet- en regelgeving voor te bereiden voor de publieke uitvoering hiervan per 1 januari 2026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196, nr. 8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196, nr. 8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uurzame ontwikkeling en beleid; Motie; Motie van het lid Kröger over het zo snel mogelijk openstellen van het Noodfonds Energie en het via het Sociaal Klimaatfonds borgen van structurele steun voor mensen in energiearmoede</dc:title>
    <meta:user-defined meta:name="OVERHEIDop.ParlID/DC.identifier">kst-30196-836</meta:user-defined>
    <meta:user-defined meta:name="OVERHEIDop.ondernummer">836</meta:user-defined>
    <meta:user-defined meta:name="DCTERMS.W3CDTF/DCTERMS.available">2025-01-24</meta:user-defined>
    <meta:user-defined meta:name="OVERHEIDop.KamerstukTypen/DC.type">Motie</meta:user-defined>
    <meta:user-defined meta:name="OVERHEIDop.dossiernummer">3019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röger over het zo snel mogelijk openstellen van het Noodfonds Energie en het via het Sociaal Klimaatfonds borgen van structurele steun voor mensen in energiearmoede</meta:user-defined>
    <meta:user-defined meta:name="OVERHEIDop.indiener">S.C. Kröger</meta:user-defined>
    <meta:user-defined meta:name="OVERHEIDop.dossiertitel">Duurzame ontwikkeling en 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Duurzame ontwikkeling en beleid; Motie; Motie van het lid Kröger over het zo snel mogelijk openstellen van het Noodfonds Energie en het via het Sociaal Klimaatfonds borgen van structurele steun voor mensen in energiearmoe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