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8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834
      <text:tab/>MOTIE VAN DE LEDEN ROODERKERK EN KRÖGER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Algemene Rekenkamer stelt dat het niet plausibel is dat de afgelopen vijftien jaar de energiebesparingsdoelen zijn gehaald;</text:p>
      <text:p text:style-name="ifm_p_mt.3.76mm_ifm">overwegende dat er door verbeterde handhaving 1,7 megaton CO<text:span text:style-name="ifm_span_font.subscript_ifm">2</text:span> bespaard kan worden;</text:p>
      <text:p text:style-name="ifm_p_mt.3.76mm_ifm">overwegende dat goede en duidelijke handhaving bijdraagt aan eerlijke concurrentie tussen bedrijven en koplopers beloont;</text:p>
      <text:p text:style-name="ifm_p_mt.3.76mm_ifm">verzoekt de regering om in het aanstaande klimaatpakket op te nemen dat de handhaving van de energiebesparingsplicht bij bedrijven wordt verbeterd,</text:p>
      <text:p text:style-name="ifm_p_mt.3.76mm_ifm">en gaat over tot de orde van de dag.</text:p>
      <text:p text:style-name="ifm_p_mt.3.76mm_ifm">Rooderker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96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96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de leden Rooderkerk en Kröger over verbetering van handhaving van de energiebesparingsplicht bij bedrijven opnemen in het aanstaande klimaatpakket</dc:title>
    <meta:user-defined meta:name="OVERHEIDop.ParlID/DC.identifier">kst-30196-834</meta:user-defined>
    <meta:user-defined meta:name="OVERHEIDop.ondernummer">834</meta:user-defined>
    <meta:user-defined meta:name="DCTERMS.W3CDTF/DCTERMS.available">2025-01-24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ooderkerk en Kröger over verbetering van handhaving van de energiebesparingsplicht bij bedrijven opnemen in het aanstaande klimaatpakket</meta:user-defined>
    <meta:user-defined meta:name="OVERHEIDop.indiener">S.C. Kröger</meta:user-defined>
    <meta:user-defined meta:name="OVERHEIDop.indiener">I. Rooderkerk</meta:user-defined>
    <meta:user-defined meta:name="OVERHEIDop.dossiertitel">Duurzame ontwikkeling en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Duurzame ontwikkeling en beleid; Motie; Motie van de leden Rooderkerk en Kröger over verbetering van handhaving van de energiebesparingsplicht bij bedrijven opnemen in het aanstaande klimaat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