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8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28<text:tab/>BRIEF VAN DE MINISTER VAN INFRASTRUCTUUR EN WATERSTAAT</text:h>
      <text:p text:style-name="ifm_p_mt.3.76mm_ifm">Aan de Voorzitter van de Tweede Kamer der Staten-Generaal</text:p>
      <text:p text:style-name="ifm_p_mt.3.76mm_ifm">Den Haag, 15 mei 2024</text:p>
      <text:p text:style-name="ifm_p_mt.3.76mm_ifm">Hierbij bied ik u, mede namens de Staatssecretaris van Infrastructuur en Waterstaat, het digitale duurzaamheidsverslag 2023 van het Ministerie van IenW aan. In dit verslag wordt ingegaan op de verduurzaming van de IenW-organisatie en dan met name de bedrijfsvoering en uitvoering.</text:p>
      <text:p text:style-name="ifm_p_mt.3.76mm_ifm">De verantwoording van het kabinetsbeleid wordt gepresenteerd via de afzonderlijke IenW-jaarverantwoording. Met de inzichten in dit verslag geeft IenW verder vorm aan de duurzaamheidsambities van het departement.</text:p>
      <text:p text:style-name="ifm_p_mt.3.76mm_ifm">Het verslag is alleen digitaal beschikbaar via:</text:p>
      <text:p text:style-name="ifm_p_ifm">http://www.ienwduurzaamheidsverslag.nl/2023</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96, nr. 828<text:tab/><text:page-number text:select-page="current"/></text:p>
      </style:footer>
    </style:master-page>
    <style:master-page xmlns:sdu-fn="http://schema.sdu.nl/2011/07/functions" style:name="Landscape" style:page-layout-name="landscape-margin-text">
      <style:footer>
        <text:p text:style-name="footer">Tweede Kamer, vergaderjaar 2023-2024, 30 196, nr. 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Het IenW duurzaamheidsverslag 2023</dc:title>
    <meta:user-defined meta:name="OVERHEIDop.ParlID/DC.identifier">kst-30196-828</meta:user-defined>
    <meta:user-defined meta:name="OVERHEIDop.ondernummer">828</meta:user-defined>
    <meta:user-defined meta:name="DCTERMS.W3CDTF/DCTERMS.available">2024-05-21</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6/xml/MC-OEP-Kamerstuk-Web.xml</meta:user-defined>
    <meta:user-defined meta:name="OVERHEIDop.documenttitel">Het IenW duurzaamheidsverslag 2023</meta:user-defined>
    <meta:user-defined meta:name="OVERHEIDop.indiener">M.G.J. Harbers</meta:user-defined>
    <meta:user-defined meta:name="OVERHEIDop.dossiertitel">Duurzame ontwikkeling en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Duurzame ontwikkeling en beleid; Brief regering; Het IenW duurzaamheidsversla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