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27<text:tab/>BRIEF VAN DE MINISTER VAN BUITENLANDSE ZAKEN</text:h>
      <text:p text:style-name="ifm_p_mt.3.76mm_ifm">Aan de Voorzitter van de Tweede Kamer der Staten-Generaal</text:p>
      <text:p text:style-name="ifm_p_mt.3.76mm_ifm">Den Haag, 16 april 2024</text:p>
      <text:p text:style-name="ifm_p_mt.3.76mm_ifm">Hierbij bied ik, mede namens de Minister voor Buitenlandse Handel en Ontwikkelingssamenwerking, de reactie op de schriftelijke vragen van Stichting Rainbow Warriors Core aan, die op 16 februari zijn verzonden aan het ministerie.</text:p>
      <text:p text:style-name="ifm_p_mt.3.76mm_ifm">Van 27 tot en met 30 mei 2024 vindt in Antigua en Barbuda de vierde SIDS (SIDS4) conferentie plaats. De ambtelijke voorbereidingen voor deelname zijn momenteel in volle gang en er wordt nauw samengewerkt met de Caribische delen van het Koninkrijk.</text:p>
      <text:p text:style-name="ifm_p_mt.3.76mm_ifm">Naar aanleiding van het schrijven van Stichting Rainbow Warriors Core begrijp ik dat drie op Aruba en Curaçao gevestigde NGO’s <text:span text:style-name="ifm_span_font.italic_ifm">(Friends of the Earth, Fundashon Defensa Ambietal</text:span> en <text:span text:style-name="ifm_span_font.italic_ifm">Rainbow Warriors Core Foundation)</text:span> reeds zijn geaccrediteerd voor de conferentie. Op basis van deze accreditaties kunnen zij zich online aanmelden: https://sdgs.un.org/conferences/sids2024/stakeholders#participation</text:p>
      <text:p text:style-name="ifm_p_mt.3.76mm_ifm">De VN heeft hierbij instructies uitgegeven dat vertegenwoordigers van NGO’s geen onderdeel dienen uit te maken van officiële delegaties.<text:note text:id="ID-1138523-d36e91" text:note-class="footnote"><text:note-citation text:label="1 ">1</text:note-citation><text:note-body><text:p text:style-name="ifm_p_font.normal_size.6.93pt_mt..5mm_indent.-0.1161in_mleft.0.1161in_ifm">https://www.un.org/dgacm/sites/www.un.org.dgacm/files/Documents_Protocol/nv-sids4_1_march_2024_final.pdf</text:p></text:note-body></text:note></text:p>
      <text:p text:style-name="ifm_p_mt.3.76mm_ifm">Gezien de reeds verkregen accreditaties is verdere logistieke ondersteuning bij de registratie niet nodig en kunnen zij zelfstandig deelnemen aan de voor hen opengestelde onderdelen. Gezien het belang van de SIDS4-conferentie moedig ik de deelname van in het Koninkrijk gevestigde NGO’s uiteraard aan. Voor verdere logistieke of financiële ondersteuning is het raadzaam dat er contact wordt opgenomen met de Verenigde Naties. Op ambtelijk niveau zullen de juiste contactgegevens hiervoor worden verstrekt met de betreffende NGO’s.</text:p>
      <text:p text:style-name="ifm_p_mt.3.76mm_ifm">Ik zal de regeringen van Curaçao en Aruba op de hoogte stellen van de inhoud van dit schrijv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7<text:tab/><text:page-number text:select-page="current"/></text:p>
      </style:footer>
    </style:master-page>
    <style:master-page xmlns:sdu-fn="http://schema.sdu.nl/2011/07/functions" style:name="Landscape" style:page-layout-name="landscape-margin-text">
      <style:footer>
        <text:p text:style-name="footer">Tweede Kamer, vergaderjaar 2023-2024, 30 196,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Reactie op verzoek commissie inzake beantwoording bericht Rainbow Warriors Core Foundation</dc:title>
    <meta:user-defined meta:name="OVERHEIDop.ParlID/DC.identifier">kst-30196-827</meta:user-defined>
    <meta:user-defined meta:name="OVERHEIDop.ondernummer">827</meta:user-defined>
    <meta:user-defined meta:name="DCTERMS.W3CDTF/DCTERMS.available">2024-04-18</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6/xml/MC-OEP-Kamerstuk-Web.xml</meta:user-defined>
    <meta:user-defined meta:name="OVERHEIDop.documenttitel">Reactie op verzoek commissie inzake beantwoording bericht Rainbow Warriors Core Foundation</meta:user-defined>
    <meta:user-defined meta:name="OVERHEIDop.indiener">H.G.J. Bruins Slot</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Duurzame ontwikkeling en beleid; Brief regering; Reactie op verzoek commissie inzake beantwoording bericht Rainbow Warriors Core Found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