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21
      <text:tab/>BRIEF VAN DE MINISTER VAN BINNENLANDSE ZAKEN EN KONINKRIJKSRELATIES</text:h>
      <text:p text:style-name="ifm_p_mt.3.76mm_ifm">Aan de Voorzitter van de Tweede Kamer der Staten-Generaal</text:p>
      <text:p text:style-name="ifm_p_mt.3.76mm_ifm">Den Haag, 30 november 2023</text:p>
      <text:p text:style-name="ifm_p_mt.3.76mm_ifm">Bij het Ministerie van Binnenlandse Zaken en Koninkrijksrelaties (BZK) en bij de Rijksdienst voor Ondernemend Nederland is een Woo-verzoek ingediend inzake sjoemelen met energielabels en Energie-Indexen in Groningen. Het verzoek is in twee delen behandeld en deze brief heeft betrekking op het tweede deelbesluit van BZK.</text:p>
      <text:p text:style-name="ifm_p_mt.3.76mm_ifm">De stukken die openbaar zijn gemaakt geven inzicht in de communicatie van BZK over de gevraagde zoektermen. Dit zijn schriftelijke communicatie, verslagen, notulen en rapportages met betrekking tot de kwaliteit van Energie-Indexen voor woningen over de periode van 2013 tot heden (5 maart 2023) met de volgende termen:</text:p>
      <text:p text:style-name="ifm_p_indent.-5mm_mleft.5mm_ifm">•<text:tab/>8 bedrijfsnamen</text:p>
      <text:p text:style-name="ifm_p_indent.-5mm_mleft.5mm_ifm">•<text:tab/>5 personen</text:p>
      <text:p text:style-name="ifm_p_indent.-5mm_mleft.5mm_ifm">•<text:tab/>Damsport</text:p>
      <text:p text:style-name="ifm_p_indent.-5mm_mleft.5mm_ifm">•<text:tab/>Trompsingel</text:p>
      <text:p text:style-name="ifm_p_indent.-5mm_mleft.5mm_ifm">•<text:tab/>Steenhouwerskade</text:p>
      <text:p text:style-name="ifm_p_ifm">Daarnaast bevat het besluit ook nog een aantal aanvullende zoekresultaten van deel 1 met betrekking tot communicatie omtrent een verklaring van februari 2020 in het kader van een onderzoek naar afwijkende energielabels in Groningen.<text:note text:id="ID-1118546-d36e89" text:note-class="footnote"><text:note-citation text:label="1 ">1</text:note-citation><text:note-body><text:p text:style-name="ifm_p_font.normal_size.6.93pt_mt..5mm_indent.-0.1161in_mleft.0.1161in_ifm">Dit betreft informatie uit een e-mailbox van een oud-medewerker, wat langer duurde om op te halen om direct mee te gaan in het eerste deelbesluit.</text:p></text:note-body></text:note></text:p>
      <text:p text:style-name="ifm_p_mt.3.76mm_ifm">De betreffende documenten behorende bij onderhavig Woo-verzoek zijn door BZK op 22 november 2023 gepubliceerd op Rijksoverheid.nl<text:note text:id="ID-1118546-d36e99" text:note-class="footnote"><text:note-citation text:label="2 ">2</text:note-citation><text:note-body><text:p text:style-name="ifm_p_font.normal_size.6.93pt_mt..5mm_indent.-0.1161in_mleft.0.1161in_ifm">https://www.rijksoverheid.nl/documenten/woo-besluiten/2023/11/22/2e-deelbesluit-op-woo-verzoek-over-sjoemelen-met-energielabels-en-energie-indexen.</text:p></text:note-body></text:no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1<text:tab/><text:page-number text:select-page="current"/></text:p>
      </style:footer>
    </style:master-page>
    <style:master-page xmlns:sdu-fn="http://schema.sdu.nl/2011/07/functions" style:name="Landscape" style:page-layout-name="landscape-margin-text">
      <style:footer>
        <text:p text:style-name="footer">Tweede Kamer, vergaderjaar 2023-2024, 30 196,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Publicatie deelbesluit 2 Woo-verzoek sjoemelen met energielabels en Energie-Indexen in Groningen</dc:title>
    <meta:user-defined meta:name="OVERHEIDop.ParlID/DC.identifier">kst-30196-821</meta:user-defined>
    <meta:user-defined meta:name="OVERHEIDop.ondernummer">821</meta:user-defined>
    <meta:user-defined meta:name="DCTERMS.W3CDTF/DCTERMS.available">2023-12-04</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Publicatie deelbesluit 2 Woo-verzoek sjoemelen met energielabels en Energie-Indexen in Groningen</meta:user-defined>
    <meta:user-defined meta:name="OVERHEIDop.indiener">H.M. de Jonge</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Duurzame ontwikkeling en beleid; Brief regering; Publicatie deelbesluit 2 Woo-verzoek sjoemelen met energielabels en Energie-Indexen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