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96-81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816
      <text:tab/>BRIEF VAN DE MINISTER VOOR VOLKSHUISVESTING EN RUIMTELIJKE ORDENING</text:h>
      <text:p text:style-name="ifm_p_mt.3.76mm_ifm">Aan de Voorzitter van de Tweede Kamer der Staten-Generaal</text:p>
      <text:p text:style-name="ifm_p_mt.3.76mm_ifm">Den Haag, 16 augustus 2023</text:p>
      <text:p text:style-name="ifm_p_mt.3.76mm_ifm">Bij het Ministerie van Binnenlandse Zaken en Koninkrijksrelaties en bij de Rijksdienst voor Ondernemend Nederland is een Woo-verzoek ingediend inzake sjoemelen met energielabels en Energie-Indexen in Groningen. Het verzoek wordt in twee delen behandeld en deze brief heeft betrekking op het eerste deelbesluit.</text:p>
      <text:p text:style-name="ifm_p_mt.3.76mm_ifm">De stukken die openbaar zijn gemaakt laten de gang van zaken zien rondom de gebeurtenissen met energielabels en Energie-Indexen in Groningen in 2019/2020 n.a.v. Kamervragen van Kamerlid Beckerman (SP). Dit deelbesluit bestaat uit een overzicht van geregistreerde labels en zoveel mogelijk beschikbare informatie over de energielabels op specifieke adressen, landelijke rapportages over de kwaliteit van energielabels en communicatie omtrent een verklaring van februari 2020 in het kader van een onderzoek naar afwijkende energielabels in Groningen.</text:p>
      <text:p text:style-name="ifm_p_mt.3.76mm_ifm">De betreffende documenten behorende bij onderhavig Woo-verzoek zijn door RVO op 3 mei gepubliceerd op Rijksoverheid.nl
                  <text:note text:id="ID-1104488-d36e95" text:note-class="footnote"><text:note-citation text:label="1 ">1</text:note-citation><text:note-body><text:p text:style-name="ifm_p_font.normal_size.6.93pt_mt..5mm_indent.-0.1161in_mleft.0.1161in_ifm">https://www.rijksoverheid.nl/documenten/woo-besluiten/2023/05/03/1e-deelbesluit-woo-verzoek-energielabels-gebouwen</text:p></text:note-body></text:note> en door BZK op 28 juli gepubliceerd op Rijksoverheid.nl
                  <text:note text:id="ID-1104488-d36e108" text:note-class="footnote"><text:note-citation text:label="2 ">2</text:note-citation><text:note-body><text:p text:style-name="ifm_p_font.normal_size.6.93pt_mt..5mm_indent.-0.1161in_mleft.0.1161in_ifm">https://www.rijksoverheid.nl/documenten/woo-besluiten/2023/07/28/1e-deelbesluit-woo-verzoek-kwaliteitswaarborging-energielabels</text:p></text:note-body></text:note>.</text:p>
      <text:p text:style-name="ifm_p_mt.5.08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0 196, nr. 816<text:tab/><text:page-number text:select-page="current"/></text:p>
      </style:footer>
    </style:master-page>
    <style:master-page xmlns:sdu-fn="http://schema.sdu.nl/2011/07/functions" style:name="Landscape" style:page-layout-name="landscape-margin-text">
      <style:footer>
        <text:p text:style-name="footer">Tweede Kamer, vergaderjaar 2022-2023, 30 196, nr. 8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uurzame ontwikkeling en beleid; Brief regering; Publicatie Woo-verzoek inzake sjoemelen met energielabels en Energie-Indexen in Groningen</dc:title>
    <meta:user-defined meta:name="OVERHEIDop.ParlID/DC.identifier">kst-30196-816</meta:user-defined>
    <meta:user-defined meta:name="OVERHEIDop.ondernummer">816</meta:user-defined>
    <meta:user-defined meta:name="DCTERMS.W3CDTF/DCTERMS.available">2023-08-22</meta:user-defined>
    <meta:user-defined meta:name="OVERHEIDop.KamerstukTypen/DC.type">Brief</meta:user-defined>
    <meta:user-defined meta:name="OVERHEIDop.dossiernummer">30196</meta:user-defined>
    <meta:user-defined meta:name="OVERHEIDop.configuratie">https://repository.officiele-overheidspublicaties.nl/MasterConfiguraties/MC-OEP-Kamerstuk-Web/1.3/xml/MC-OEP-Kamerstuk-Web.xml</meta:user-defined>
    <meta:user-defined meta:name="OVERHEIDop.documenttitel">Publicatie Woo-verzoek inzake sjoemelen met energielabels en Energie-Indexen in Groningen</meta:user-defined>
    <meta:user-defined meta:name="OVERHEIDop.indiener">H.M. de Jonge</meta:user-defined>
    <meta:user-defined meta:name="OVERHEIDop.dossiertitel">Duurzame ontwikkeling en 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8-16</meta:user-defined>
    <meta:user-defined meta:name="DC.title">Duurzame ontwikkeling en beleid; Brief regering; Publicatie Woo-verzoek inzake sjoemelen met energielabels en Energie-Indexen in Gro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