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8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809
      <text:tab/>BRIEF VAN DE MINISTER VOOR VOLKSHUISVESTING EN RUIMTELIJKE ORDENING</text:h>
      <text:p text:style-name="ifm_p_mt.3.76mm_ifm">Aan de Voorzitter van de Tweede Kamer der Staten-Generaal</text:p>
      <text:p text:style-name="ifm_p_mt.3.76mm_ifm">Den Haag, 4 mei 2023</text:p>
      <text:p text:style-name="ifm_p_mt.3.76mm_ifm">Zoals toegezegd in mijn brief van 21 juni 2022<text:note text:id="ID-1089895-d36e75" text:note-class="footnote"><text:note-citation text:label="1 ">1</text:note-citation><text:note-body><text:p text:style-name="ifm_p_font.normal_size.6.93pt_mt..5mm_indent.-0.1161in_mleft.0.1161in_ifm">Kamerstuk 30 196, nr. 792.</text:p></text:note-body></text:note> werk ik eraan om het afschrift van het energielabel ook voor huurders op MijnOverheid beschikbaar te stellen zodat zij inzicht hebben in de energieprestatie van hun woning, de maatregelen voor verduurzaming en de onderbouwing van de labelletter die meetelt in de punten van het Woningwaarderingsstelsel. Het belang hiervan heb ik nogmaals onderstreept in het commissiedebat van 22 maart jongstleden (Kamerstukken 32 813 en 32 847, nr. 1211) waarin ik met uw Kamer sprak over de kwaliteit van het energielabel en de mogelijkheid voor een huurder om zelf te kunnen zien waarop de energielabelletter gebaseerd is en twijfels te kunnen onderbouwen bij de Huurcommissie.</text:p>
      <text:p text:style-name="ifm_p_mt.3.76mm_ifm">Met deze brief informeer ik uw Kamer dat deze functionaliteit naar verwachting per 1 juli 2023 gereed zal zijn. Vanaf dat moment kunnen alle ingeschrevenen op MijnOverheid het afschrift downloaden van het energielabel van de woning waarop zij ingeschreven staan. Met deze brief deel ik ook nieuwe inzichten die zijn opgedaan bij het realiseren van deze functionaliteit.</text:p>
      <text:h text:style-name="ifm_p_font.bold_mt.3.76mm_page.keep-with-next_ifm" text:outline-level="1">Juridische grondslag</text:h>
      <text:p text:style-name="ifm_p_mt.3.76mm_ifm">Huurders hebben het onderdeel «kadastrale gegevens» niet in MijnOverheid, daarom moet Logius aanpassingen doorvoeren. Om het afschrift van het energielabel beschikbaar te kunnen stellen, verwerkt Logius het BSN, het adres en het energielabel afschrift van de persoon die ingelogd is. Logius heeft geconstateerd dat de juridische grondslag hiervoor ontbreekt. Dit is in de eerdere analyses niet aan het licht gekomen en blijkt ook betrekking te hebben op de verwerkingen voor woningeigenaren.</text:p>
      <text:p text:style-name="ifm_p_mt.3.76mm_ifm">Per 1 juli 2023 zal het ontbreken van de grondslag hersteld zijn met een toevoeging aan de Regeling energieprestatie gebouwen (Reg). Deze wijziging biedt de grondslag onder de AVG voor Logius om de verwerkingen uit te voeren. Dit betekent dat het energielabel afschrift voor ingeschrevenen (waaronder huurders) vanaf het eerste moment rechtmatig beschikbaar kan worden gesteld.</text:p>
      <text:h text:style-name="ifm_p_font.bold_mt.3.76mm_page.keep-with-next_ifm" text:outline-level="1">Woningeigenaren</text:h>
      <text:p text:style-name="ifm_p_mt.3.76mm_ifm">Het energielabel afschrift wordt voor woningeigenaren sinds 2015 beschikbaar gesteld door de overheid via energielabelvoorwoningen.nl en sinds 1 april 2021 via MijnOverheid. Ik heb geconstateerd dat een deugdelijke juridische grondslag voor de verwerkingen rondom het verstrekken van het energielabel aan woningeigenaren ontbreekt. Voornoemde wijziging van de regelgeving zal ook voor deze verwerkingen de grondslag bieden.</text:p>
      <text:p text:style-name="ifm_p_mt.3.76mm_ifm">Gezien de wettelijke verplichting een afschrift van het energielabel beschikbaar te stellen bij transacties, de doorstroming op de woningmarkt, het belang van inzage in de energieprestatie van gebouwen ten tijde van een energiecrisis, de afwezigheid van negatieve gevolgen voor betrokkenen en het feit dat het energielabel al bijna 8 jaar wordt verstrekt zonder klachten, heb ik voor woningeigenaren besloten om gedurende de periode tot 1 juli 2023 met de verwerkingen door te gaan zodat zij ononderbroken hun energielabel afschrift kunnen blijven raadplegen op MijnOverheid.</text:p>
      <text:p text:style-name="ifm_p_mt.3.76mm_ifm">Door deze nieuwe inzichten blijkt de DPIA die ik uw Kamer toe heb laten komen op 5 september 2022<text:note text:id="ID-1089895-d36e111" text:note-class="footnote"><text:note-citation text:label="2 ">2</text:note-citation><text:note-body><text:p text:style-name="ifm_p_font.normal_size.6.93pt_mt..5mm_indent.-0.1161in_mleft.0.1161in_ifm">Kamerstuk 30 196, nr. 797.</text:p></text:note-body></text:note> onvolledig te zijn. Ik zal daarom voor de zomer ter vervanging een aangevulde en verbeterde DPIA toestur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96, nr. 809<text:tab/><text:page-number text:select-page="current"/></text:p>
      </style:footer>
    </style:master-page>
    <style:master-page xmlns:sdu-fn="http://schema.sdu.nl/2011/07/functions" style:name="Landscape" style:page-layout-name="landscape-margin-text">
      <style:footer>
        <text:p text:style-name="footer">Tweede Kamer, vergaderjaar 2022-2023, 30 196, nr. 8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Energielabel op MijnOverheid</dc:title>
    <meta:user-defined meta:name="OVERHEIDop.ParlID/DC.identifier">kst-30196-809</meta:user-defined>
    <meta:user-defined meta:name="OVERHEIDop.ondernummer">809</meta:user-defined>
    <meta:user-defined meta:name="DCTERMS.W3CDTF/DCTERMS.available">2023-05-08</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3/xml/MC-OEP-Kamerstuk-Web.xml</meta:user-defined>
    <meta:user-defined meta:name="OVERHEIDop.documenttitel">Energielabel op MijnOverheid</meta:user-defined>
    <meta:user-defined meta:name="OVERHEIDop.indiener">H.M. de Jonge</meta:user-defined>
    <meta:user-defined meta:name="OVERHEIDop.dossiertitel">Duurzame ontwikkeling en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4</meta:user-defined>
    <meta:user-defined meta:name="DC.title">Duurzame ontwikkeling en beleid; Brief regering; Energielabel op Mijn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