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9 april 2023.</text:p><text:p text:style-name="ifm_p_size.6.93pt_mt.3.76mm_ifm">De voordracht voor de vast te stellen ministeriële regeling is aan de Kamer overgelegd tot en met 28 mei 2023.</text:p><text:p text:style-name="ifm_p_size.6.93pt_mt.3.76mm_ifm">De voordracht voor de vast te stellen ministeriële regeling kan niet eerder worden gedaan dan op 29 mei 2023.</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9 april 2023</text:p>
      <text:p text:style-name="ifm_p_mt.3.76mm_ifm">Hierbij bied ik u aan de ontwerpregeling houdende wijziging van de Regeling groenprojecten 2022 in verband met de herziening van de Landbouw Groepsvrijstellingsverordening en de Visserij Groepsvrijstellingsverordening. Voor de inhoud van de ontwerpregeling verwijs ik u naar de toelichting van de ontwerpregeling.</text:p>
      <text:p text:style-name="ifm_p_mt.3.76mm_ifm">De toezending geschiedt in het kader van de wettelijk voorgeschreven voorhangprocedure op grond van artikel 5.14, achtste lid, van de Wet inkomstenbelasting.</text:p>
      <text:p text:style-name="ifm_p_mt.3.76mm_ifm">De termijn van de voorhang is vier weken en wordt conform aanwijzing 2.38 van de Aanwijzingen voor de regelgeving verlengd als niet ten minste driekwart buiten een reces van uw Kamer valt.</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8<text:tab/><text:page-number text:select-page="current"/></text:p>
      </style:footer>
    </style:master-page>
    <style:master-page xmlns:sdu-fn="http://schema.sdu.nl/2011/07/functions" style:name="Landscape" style:page-layout-name="landscape-margin-text">
      <style:footer>
        <text:p text:style-name="footer">Tweede Kamer, vergaderjaar 2022-2023, 30 196,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hang ontwerpregeling tot wijziging van de Regeling groenprojecten 2022</dc:title>
    <meta:user-defined meta:name="OVERHEIDop.ParlID/DC.identifier">kst-30196-808</meta:user-defined>
    <meta:user-defined meta:name="OVERHEIDop.ondernummer">808</meta:user-defined>
    <meta:user-defined meta:name="DCTERMS.W3CDTF/DCTERMS.available">2023-04-25</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oorhang ontwerpregeling tot wijziging van de Regeling groenprojecten 2022</meta:user-defined>
    <meta:user-defined meta:name="OVERHEIDop.indiener">V.L.W.A. Heijn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Duurzame ontwikkeling en beleid; Brief regering; Voorhang ontwerpregeling tot wijziging van de Regeling groenproject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