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97
      <text:tab/>BRIEF VAN DE MINISTER VOOR VOLKSHUISVESTING EN RUIMTELIJKE ORDENING</text:h>
      <text:p text:style-name="ifm_p_mt.3.76mm_ifm">Aan de Voorzitter van de Tweede Kamer der Staten-Generaal</text:p>
      <text:p text:style-name="ifm_p_mt.3.76mm_ifm">Den Haag, 5 september 2022</text:p>
      <text:p text:style-name="ifm_p_mt.3.76mm_ifm">21 juni jl. ontving uw Kamer een brief met onder andere de planning met betrekking tot de betere beschikbaarheid van het afschrift van het energielabel voor huurders.<text:note text:id="ID-1047897-d36e74" text:note-class="footnote"><text:note-citation text:label="1 ">1</text:note-citation><text:note-body><text:p text:style-name="ifm_p_font.normal_size.6.93pt_mt..5mm_indent.-0.1161in_mleft.0.1161in_ifm">Kamerstuk 30 196, nr. 792.</text:p></text:note-body></text:note> Daarbij is abusievelijk de bijlage niet meegestuurd.</text:p>
      <text:p text:style-name="ifm_p_mt.3.76mm_ifm">Bijgaand treft u de betreffende <text:span text:style-name="ifm_span_font.italic_ifm">Data Protection Impact Assessment</text:span> (DPIA) die ten grondslag ligt aan mijn besluit om het afschrift van het energielabel voor ingeschrevenen te ontsluiten via MijnOverheid. De DPIA is benut om de omgang met (persoons)gegevens in kaart te brengen, te onderzoeken en tot de conclusie te komen dat geen aanvullende wettelijke grondslag nodig is voor het beschikbaar stellen van het afschrift op MijnOverhei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97<text:tab/><text:page-number text:select-page="current"/></text:p>
      </style:footer>
    </style:master-page>
    <style:master-page xmlns:sdu-fn="http://schema.sdu.nl/2011/07/functions" style:name="Landscape" style:page-layout-name="landscape-margin-text">
      <style:footer>
        <text:p text:style-name="footer">Tweede Kamer, vergaderjaar 2021-2022, 30 196,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Nazending bijlage behorende bij brief inzake beschikbaarheid van het afschrift van het energielabel voor huurders</dc:title>
    <meta:user-defined meta:name="OVERHEIDop.ParlID/DC.identifier">kst-30196-797</meta:user-defined>
    <meta:user-defined meta:name="OVERHEIDop.ondernummer">797</meta:user-defined>
    <meta:user-defined meta:name="DCTERMS.W3CDTF/DCTERMS.available">2022-09-06</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Nazending bijlage behorende bij brief inzake beschikbaarheid van het afschrift van het energielabel voor huurders</meta:user-defined>
    <meta:user-defined meta:name="OVERHEIDop.indiener">H.M. de Jonge</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Duurzame ontwikkeling en beleid; Brief regering; Nazending bijlage behorende bij brief inzake beschikbaarheid van het afschrift van het energielabel voor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