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6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9 augustus 2022.</text:p><text:p text:style-name="ifm_p_size.6.93pt_mt.3.76mm_ifm">De voordracht voor de vast te stellen ministeriële regeling is aan de Kamer overgelegd tot en met 2 oktober 2022. De voordracht voor de vast te stellen ministeriële regeling kan niet eerder worden gedaan dan op 3 oktober 2022.</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9 augustus 2022</text:p>
      <text:p text:style-name="ifm_p_mt.3.76mm_ifm">Hierbij bied ik u aan het ontwerp houdende de wijziging van de Regeling groenprojecten 2022 in verband met een wijziging van de eisen voor fotovoltaïsche cellen<text:note text:id="ID-1047421-d36e74"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47421-d36e82"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5.14, achtste lid, van de van de Wet Inkomstenbelasting 2021 en biedt uw Kamer de mogelijkheid zich uit te spreken over het ontwerpbesluit voordat het zal worden vastgesteld.</text:p>
      <text:p text:style-name="ifm_p_mt.3.76mm_ifm">Op grond van de aangehaalde bepalingen geschiedt de wijziging niet eerder dan vier weken nadat het ontwerpbesluit aan beide Kamers der Staten-Generaal is overgelegd.</text:p>
      <text:p text:style-name="ifm_p_mt.3.76mm_ifm">Op grond van artikel 2.38 van de Aanwijzingen voor de regelgeving wordt deze termijn in verband met het zomerreces van uw Kamer verlengd tot 3 oktober 2022.</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6<text:tab/><text:page-number text:select-page="current"/></text:p>
      </style:footer>
    </style:master-page>
    <style:master-page xmlns:sdu-fn="http://schema.sdu.nl/2011/07/functions" style:name="Landscape" style:page-layout-name="landscape-margin-text">
      <style:footer>
        <text:p text:style-name="footer">Tweede Kamer, vergaderjaar 2021-2022, 30 196,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hang Wijziging van de Regeling groenprojecten 2022 in verband met een wijziging van de eisen voor zonnepanelen</dc:title>
    <meta:user-defined meta:name="OVERHEIDop.ParlID/DC.identifier">kst-30196-796</meta:user-defined>
    <meta:user-defined meta:name="OVERHEIDop.ondernummer">796</meta:user-defined>
    <meta:user-defined meta:name="DCTERMS.W3CDTF/DCTERMS.available">2022-09-01</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oorhang Wijziging van de Regeling groenprojecten 2022 in verband met een wijziging van de eisen voor zonnepanelen</meta:user-defined>
    <meta:user-defined meta:name="OVERHEIDop.indiener">V.L.W.A. Heijn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Duurzame ontwikkeling en beleid; Brief regering; Voorhang Wijziging van de Regeling groenprojecten 2022 in verband met een wijziging van de eisen voor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