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79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791<text:tab/>BRIEF VAN DE MINISTER VOOR VOLKSHUISVESTING EN RUIMTELIJKE ORDENING</text:h>
      <text:p text:style-name="ifm_p_mt.3.76mm_ifm">Aan de Voorzitter van de Tweede Kamer der Staten-Generaal</text:p>
      <text:p text:style-name="ifm_p_mt.3.76mm_ifm">Den Haag, 1 juni 2022</text:p>
      <text:p text:style-name="ifm_p_mt.3.76mm_ifm">Begin april heeft uw Kamer het Nationaal Isolatieprogramma ontvangen.<text:note text:id="ID-1035476-d36e72" text:note-class="footnote"><text:note-citation text:label="1 ">1</text:note-citation><text:note-body><text:p text:style-name="ifm_p_font.normal_size.6.93pt_mt..5mm_indent.-0.1161in_mleft.0.1161in_ifm">Kamerstuk 30 196, nr. 787.</text:p></text:note-body></text:note> Daarin zijn verschillende actielijnen beschreven waardoor we sneller, slimmer en socialer gaan isoleren. In het commissiedebat van 6 april jl. (Kamerstuk 30 196, nr. 788) heb ik toegezegd u de verdeling van het budget over de verschillende actielijnen te sturen. Deze verdeling is opgenomen in de bijlage van het Programma Versnelling Verduurzaming Gebouwde Omgeving (Kamerstuk 32 847, nr. 911).</text:p>
      <text:p text:style-name="ifm_p_mt.3.76mm_ifm">Op grond van de nieuwe werkwijze met betrekking tot artikel 3.1 van de Comptabiliteitswet<text:note text:id="ID-1035476-d36e85" text:note-class="footnote"><text:note-citation text:label="2 ">2</text:note-citation><text:note-body><text:p text:style-name="ifm_p_font.normal_size.6.93pt_mt..5mm_indent.-0.1161in_mleft.0.1161in_ifm">Kamerstuk 31 865, nr. 198.</text:p></text:note-body></text:note> is het met ingang van 1 november 2021 verplicht om beleidsvoorstellen met budgettair beslag van meer dan 20 miljoen euro per jaar toe te lichten. De toelichting voor het Nationaal Isolatieprogramma is bijgevoegd bij deze brief<text:note text:id="ID-1035476-d36e95" text:note-class="footnote"><text:note-citation text:label="3 ">3</text:note-citation><text:note-body><text:p text:style-name="ifm_p_font.normal_size.6.93pt_mt..5mm_indent.-0.1161in_mleft.0.1161in_ifm">Zie bijlage.</text:p></text:note-body></text:note>.</text:p>
      <text:p text:style-name="ifm_p_mt.5.08mm_ifm">De Minister voor Volkshuisvesting en Ruimtelijke Ordening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0 196, nr. 7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0 196, nr. 7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uurzame ontwikkeling en beleid; Brief regering; Toezegging gedaan tijdens het commissiedebat Klimaatakkoord gebouwde omgeving van 6 april 2022, inzake de verdeling van het budget over de verschillende actielijnen m.b.t. het Programma Versnelling Verduurzaming Gebouwde Omgeving</dc:title>
    <meta:user-defined meta:name="OVERHEIDop.ParlID/DC.identifier">kst-30196-791</meta:user-defined>
    <meta:user-defined meta:name="OVERHEIDop.ondernummer">791</meta:user-defined>
    <meta:user-defined meta:name="DCTERMS.W3CDTF/DCTERMS.available">2022-06-16</meta:user-defined>
    <meta:user-defined meta:name="OVERHEIDop.KamerstukTypen/DC.type">Brief</meta:user-defined>
    <meta:user-defined meta:name="OVERHEIDop.dossiernummer">3019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Toezegging gedaan tijdens het commissiedebat Klimaatakkoord gebouwde omgeving van 6 april 2022, inzake de verdeling van het budget over de verschillende actielijnen m.b.t. het Programma Versnelling Verduurzaming Gebouwde Omgeving</meta:user-defined>
    <meta:user-defined meta:name="OVERHEIDop.indiener">H.M. de Jonge</meta:user-defined>
    <meta:user-defined meta:name="OVERHEIDop.dossiertitel">Duurzame ontwikkeling en 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1</meta:user-defined>
    <meta:user-defined meta:name="DC.title">Duurzame ontwikkeling en beleid; Brief regering; Toezegging gedaan tijdens het commissiedebat Klimaatakkoord gebouwde omgeving van 6 april 2022, inzake de verdeling van het budget over de verschillende actielijnen m.b.t. het Programma Versnelling Verduurzaming Gebouwde Omgev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