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7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784
      <text:tab/>MOTIE VAN HET LID VAN ESCH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de bouwkosten in Nederland de afgelopen jaren zeer sterk zijn gestegen;</text:p>
      <text:p text:style-name="ifm_p_mt.3.76mm_ifm">verzoekt de regering om de brutovloeroppervlaktebedragen die in aanmerking komen voor een groenverklaring voor alle duurzamebouwcategorieën in lijn met deze kostenstijging te verhog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96, nr. 7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96, nr. 7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uurzame ontwikkeling en beleid; Motie; Motie van het lid Van Esch over het verhogen van de bruto vloeroppervlaktebedragen die in aanmerking komen voor een groenverklaring</dc:title>
    <meta:user-defined meta:name="OVERHEIDop.ParlID/DC.identifier">kst-30196-784</meta:user-defined>
    <meta:user-defined meta:name="OVERHEIDop.ondernummer">784</meta:user-defined>
    <meta:user-defined meta:name="DCTERMS.W3CDTF/DCTERMS.available">2022-03-16</meta:user-defined>
    <meta:user-defined meta:name="OVERHEIDop.KamerstukTypen/DC.type">Motie</meta:user-defined>
    <meta:user-defined meta:name="OVERHEIDop.dossiernummer">3019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Esch over het verhogen van de bruto vloeroppervlaktebedragen die in aanmerking komen voor een groenverklaring</meta:user-defined>
    <meta:user-defined meta:name="OVERHEIDop.indiener">E.M. van Esch</meta:user-defined>
    <meta:user-defined meta:name="OVERHEIDop.dossiertitel">Duurzame ontwikkeling en 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Duurzame ontwikkeling en beleid; Motie; Motie van het lid Van Esch over het verhogen van de bruto vloeroppervlaktebedragen die in aanmerking komen voor een groenverkla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