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6<text:tab/>BRIEF VAN DE STAATSSECRETARIS VAN INFRASTRUCTUUR EN WATERSTAAT</text:h>
      <text:p text:style-name="ifm_p_mt.3.76mm_ifm">Aan de Voorzitter van de Tweede Kamer der Staten-Generaal</text:p>
      <text:p text:style-name="ifm_p_mt.3.76mm_ifm">Den Haag, 1 december 2021</text:p>
      <text:p text:style-name="ifm_p_mt.3.76mm_ifm">Hierbij bied ik u aan het ontwerpbesluit houdende Regeling van de Staatssecretaris van Infrastructuur en Waterstaat en de Staatssecretaris van Financiën, houdende regels inzake in Nederland gelegen projecten welke in het belang zijn van de bescherming van het milieu in verband met de Regeling groenprojecten 2022<text:note text:id="ID-1008579-d36e68"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1008579-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5.14, achtste lid, van de Wet Inkomstenbelasting 2001 en biedt uw Kamer de mogelijkheid zich uit te spreken over het ontwerpbesluit voordat het zal worden vastgesteld.</text:p>
      <text:p text:style-name="ifm_p_mt.3.76mm_ifm">Op grond van de aangehaalde bepalingen geschiedt de vaststelling van de ontwerpregeling niet eerder dan vier weken nadat het aan beide Kamers der Staten-Generaal is overgelegd. De ontvangstdatum van de ontwerpregeling valt niet zodanig dat drievierde deel van de voorhangperiode buiten een recesperiode valt, zoals aanwijzing 2.38 van de Aanwijzingen voor de regelgeving voorschrijft. Daarom deel ik u overeenkomstig lid 3 van die aanwijzing mee dat de voorhangperiode eindigt op 20 januari 2022.</text:p>
      <text:p text:style-name="ifm_p_mt.3.76mm_ifm">Een gelijkluidende brief heb ik gezonden aan de Voorzitter van de Eerste Kamer der Staten-Generaa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6<text:tab/><text:page-number text:select-page="current"/></text:p>
      </style:footer>
    </style:master-page>
    <style:master-page xmlns:sdu-fn="http://schema.sdu.nl/2011/07/functions" style:name="Landscape" style:page-layout-name="landscape-margin-text">
      <style:footer>
        <text:p text:style-name="footer">Tweede Kamer, vergaderjaar 2021-2022, 30 196,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erlenging termijn voorhang Vaststelling Regeling groenprojecten 2022</dc:title>
    <meta:user-defined meta:name="OVERHEIDop.ParlID/DC.identifier">kst-30196-776</meta:user-defined>
    <meta:user-defined meta:name="OVERHEIDop.ondernummer">776</meta:user-defined>
    <meta:user-defined meta:name="DCTERMS.W3CDTF/DCTERMS.available">2021-12-08</meta:user-defined>
    <meta:user-defined meta:name="OVERHEIDop.KamerstukTypen/DC.type">Brief</meta:user-defined>
    <meta:user-defined meta:name="OVERHEIDop.dossiernummer">30196</meta:user-defined>
    <meta:user-defined meta:name="OVERHEIDop.documenttitel">Verlenging termijn voorhang Vaststelling Regeling groenprojecten 2022</meta:user-defined>
    <meta:user-defined meta:name="OVERHEIDop.indiener">S.P.R.A. van Weyenberg</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Duurzame ontwikkeling en beleid; Brief regering; Verlenging termijn voorhang Vaststelling Regeling groenproject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